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Jzerweg 5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heeft de gemeente Eemsdelta een aanvraag ontvangen voor het leggen van kabels en leidingen op de locatie IJzerweg 5,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799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9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9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82</meta:user-defined>
    <meta:user-defined meta:name="DCTERMS.abstract">12 mei 2026 voor het leggen van kabels en leidingen op de locatie IJzerweg 5, Farms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IJzerweg 5, Farmsu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7992</meta:user-defined>
    <meta:user-defined meta:name="OVERHEIDop.GmbID/DC.identifier">gmb-2026-227992</meta:user-defined>
    <meta:user-defined meta:name="OVERHEIDop.versieInformatie"/>
  </office:meta>
</office:document-meta>
</file>