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traat 10-1, 6321E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aanvraag ontvangen voor het verbouwen van een aanleunwoning tot reguliere woning op de locatie Tuinstraat 10-1, 6321EJ Wijlre. De aanvraag is geregistreerd onder zaaknummer Z2026-0000002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7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Aanvraag op locatie Tuinstraat 10-1, 6321EJ Wijlre</meta:user-defined>
    <dc:language>nl</dc:language>
    <meta:user-defined meta:name="OVERHEIDop.locatietype/OVERHEIDop.gebiedsmarkering">Vlak</meta:user-defined>
    <meta:user-defined meta:name="DC.title">Kennisgeving ontvangst aanvraag omgevingsvergunning, Tuinstraat 10-1, 6321EJ Wijlr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99</meta:user-defined>
    <meta:user-defined meta:name="OVERHEIDop.GmbID/DC.identifier">gmb-2026-22799</meta:user-defined>
    <meta:user-defined meta:name="OVERHEIDop.versieInformatie"/>
  </office:meta>
</office:document-meta>
</file>