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inbouwpakket voormaling filmhuis Lumen, Van Leeuwenhoekpark 55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55 2611DW Delft |het slopen van inbouwpakket voormaling filmhuis Lumen, 12-05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98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8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678</meta:user-defined>
    <meta:user-defined meta:name="DCTERMS.abstract">filmhuis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inbouwpakket voormaling filmhuis Lumen, Van Leeuwenhoekpark 55 2611DW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89</meta:user-defined>
    <meta:user-defined meta:name="OVERHEIDop.GmbID/DC.identifier">gmb-2026-227989</meta:user-defined>
    <meta:user-defined meta:name="OVERHEIDop.versieInformatie"/>
  </office:meta>
</office:document-meta>
</file>