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4 geschakelde kalverenhutten op de locatie Oudhuizerstraat 37, 7382BS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mei 2026</text:p>
            <text:p text:style-name="common-al">Kenmerk: Z2026-0000085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798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8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8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58</meta:user-defined>
    <meta:user-defined meta:name="DCTERMS.abstract">Oudhuizerstraat 37, 7382BS Klarenbe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4 geschakelde kalverenhutten op de locatie Oudhuizerstraat 37, 7382BS Klarenbeek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986</meta:user-defined>
    <meta:user-defined meta:name="OVERHEIDop.GmbID/DC.identifier">gmb-2026-227986</meta:user-defined>
    <meta:user-defined meta:name="OVERHEIDop.versieInformatie"/>
  </office:meta>
</office:document-meta>
</file>