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ngbuorren 9, 9035 VH Dronryp, Verzoeklocatie 2026043000916</text:p>
      <text:section text:name="zakelijke-mededeling_id1-3-2" text:style-name="zakelijke-mededeling">
        <text:section text:name="zakelijke-mededeling-tekst_id1-3-2-1" text:style-name="zakelijke-mededeling-tekst">
          <text:section text:name="tekst_id1-3-2-1-1" text:style-name="tekst">
            <text:p text:style-name="common-al">Op 30-04-2026 hebben burgemeester en wethouders van de gemeente Waadhoeke een aanvraag ontvangen voor een omgevingsvergunning op het adres Longbuorren 9, 9035 VH Dronryp, Verzoeklocatie 2026043000916. De vergunning is aangevraagd voor het verbouwen/uitbreiden van een bijgebouw tot mantelzorgwoning (4228). De aanvraag is geregistreerd onder zaaknummer 2026-11690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9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6909</meta:user-defined>
    <meta:user-defined meta:name="DCTERMS.abstract">Aanvraag omgevingsvergunning voor het verbouwen/uitbreiden van een bijgebouw tot mantelzorgwoning (4228) op locatie Longbuorren 9, 9035 VH Dronryp, Verzoeklocatie 202604300091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ongbuorren 9, 9035 VH Dronryp, Verzoeklocatie 2026043000916</meta:user-defined>
    <meta:user-defined meta:name="DCTERMS.W3CDTF/DCTERMS.available">2026-05-15</meta:user-defined>
    <meta:user-defined meta:name="DCTERMS.W3CDTF/OVERHEIDop.jaargang">2026</meta:user-defined>
    <meta:user-defined meta:name="OVERHEIDop.publicationIssue">227984</meta:user-defined>
    <meta:user-defined meta:name="OVERHEIDop.GmbID/DC.identifier">gmb-2026-227984</meta:user-defined>
    <meta:user-defined meta:name="OVERHEIDop.versieInformatie"/>
  </office:meta>
</office:document-meta>
</file>