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02, Fort den Haak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02</text:p>
            <text:p text:style-name="common-al">De omschrijving van de zaak: het aanleggen elektriciteitskabels t.b.v. een nieuwe supermarkt</text:p>
            <text:p text:style-name="common-al">De ontvangstdatum van de zaak: 16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79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2</meta:user-defined>
    <meta:user-defined meta:name="DCTERMS.abstract">Betreft: Beschikking verlenging beslistermijn op locatie Fort den Haakweg, Vrouwenpolder</meta:user-defined>
    <dc:language>nl</dc:language>
    <meta:user-defined meta:name="OVERHEIDop.locatietype/OVERHEIDop.gebiedsmarkering">Vlak</meta:user-defined>
    <meta:user-defined meta:name="DC.title">Kennisgeving termijnverlenging Z2026-00000702, Fort den Haakweg, Vrouwenpol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80</meta:user-defined>
    <meta:user-defined meta:name="OVERHEIDop.GmbID/DC.identifier">gmb-2026-227980</meta:user-defined>
    <meta:user-defined meta:name="OVERHEIDop.versieInformatie"/>
  </office:meta>
</office:document-meta>
</file>