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rziening voorwaarden standplaatsen kermissen in de gemeente Hulst 2024</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artikel 4:81 van de Algemene wet bestuursrecht;</text:p>
            <text:p text:style-name="al"/>
            <text:p text:style-name="al">
            <text:span text:style-name="nadrukvet">BESLUIT:</text:span>
          </text:p>
            <text:p text:style-name="al"/>
            <text:p text:style-name="al">Vast te stellen het volgende</text:p>
            <text:p text:style-name="al"/>
            <text:p text:style-name="al">Herziening voorwaarden standplaatsen kermissen in de gemeente Hul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penlijst</text:p>
            <text:p text:style-name="al">Voor de toepassing van dit beleid wordt verstaan onder: </text:p>
            <text:list text:style-name="id1-3-2-2-1-3">
              <text:list-item text:style-override="id1-3-2-2-1-3-1">
                <text:number>a.</text:number>
                <text:p text:style-name="al">attractie: een niet permanent geïnstalleerde inrichting ter voortbeweging van personen, die bestemd is voor vermaak of ontspanning;</text:p>
              </text:list-item>
              <text:list-item text:style-override="id1-3-2-2-1-3-2">
                <text:number>b.</text:number>
                <text:p text:style-name="al">contract: een overeenkomst die strekt tot het door de gemeente aan een exploitant aanbieden van een standplaats op een door de gemeente georganiseerde kermis;</text:p>
              </text:list-item>
              <text:list-item text:style-override="id1-3-2-2-1-3-3">
                <text:number>c.</text:number>
                <text:p text:style-name="al">de exploitant: degene die met de gemeente de onder a. bedoelde overeenkomst heeft gesloten;</text:p>
              </text:list-item>
              <text:list-item text:style-override="id1-3-2-2-1-3-4">
                <text:number>d.</text:number>
                <text:p text:style-name="al">hulpdiensten: politie, ambulance, brandweer;</text:p>
              </text:list-item>
              <text:list-item text:style-override="id1-3-2-2-1-3-5">
                <text:number>e.</text:number>
                <text:p text:style-name="al">kernen: de kernen die genoemd zijn onder artikel 2 lid 1 sub c tot en met h en waarop de standplaatsvoorwaarden betrekking op hebben;</text:p>
              </text:list-item>
              <text:list-item text:style-override="id1-3-2-2-1-3-6">
                <text:number>f.</text:number>
                <text:p text:style-name="al">kermis: een verzameling rondtrekkende attracties en kramen in de openlucht dat ter vermaak van het volk dient;</text:p>
              </text:list-item>
              <text:list-item text:style-override="id1-3-2-2-1-3-7">
                <text:number>g.</text:number>
                <text:p text:style-name="al">kermisterrein: deel van de openbare ruimte waarop een samenhangende kermisopstelling bestaande uit meerdere attracties wordt geplaatst;</text:p>
              </text:list-item>
              <text:list-item text:style-override="id1-3-2-2-1-3-8">
                <text:number>h.</text:number>
                <text:p text:style-name="al">RAS-nummer: het nummer waarmee een attractie staat ingeschreven in het Register attractietoestellen en speeltoestellen</text:p>
              </text:list-item>
              <text:list-item text:style-override="id1-3-2-2-1-3-9">
                <text:number>i.</text:number>
                <text:p text:style-name="al">standplaats: de locatie van een attractie op het kermisterrein;</text:p>
              </text:list-item>
              <text:list-item text:style-override="id1-3-2-2-1-3-10">
                <text:number>j.</text:number>
                <text:p text:style-name="al">toezichthoudend orgaan: één of meer organen die een toezichthoudende functie vervullen om ervoor te zorgen dat aan de standplaatsvoorwaarden worden gehouden. Hierbij moet gedacht worden aan de: boa’s, politie, marktmeester en Nederlandse Voedsel- en Warenautoriteit (NVWA). </text:p>
              </text:list-item>
            </text:list>
          </text:section>
          <text:section text:name="artikel_id1-3-2-2-2" text:style-name="artikel">
            <text:p text:style-name="artikel_kop_titel"><text:span text:style-name="artikel_kop_label">Artikel</text:span> <text:span text:style-name="artikel_kop_nr">2</text:span> Kermissen</text:p>
            <text:list text:style-name="id1-3-2-2-2-2">
              <text:list-item text:style-override="id1-3-2-2-2-2">
                <text:number>1.</text:number>
                <text:p text:style-name="al">De voorwaarden met betrekking tot het in gebruik nemen van een standplaats(en) op de kermis binnen de gemeente Hulst is/zijn van toepassing op de: </text:p>
                <text:list text:style-name="id1-3-2-2-2-2-3">
                  <text:list-item text:style-override="id1-3-2-2-2-2-3-1">
                    <text:number>a.</text:number>
                    <text:p text:style-name="al">Voorjaarskermis Hulst</text:p>
                    <text:p text:style-name="al">Deze vindt plaats van Hemelvaartsdag tot en met de maandag daarna; </text:p>
                  </text:list-item>
                  <text:list-item text:style-override="id1-3-2-2-2-2-3-2">
                    <text:number>b.</text:number>
                    <text:p text:style-name="al">Najaarskermis Hulst</text:p>
                    <text:p text:style-name="al">Deze vindt plaats van zaterdag voor de eerste maandag in oktober tot en met de dinsdag daarna;</text:p>
                  </text:list-item>
                  <text:list-item text:style-override="id1-3-2-2-2-2-3-3">
                    <text:number>c.</text:number>
                    <text:p text:style-name="al">Kermis in Clinge</text:p>
                    <text:p text:style-name="al">Deze vindt plaats van zaterdag voor de eerste zondag op of na 15 juli tot en met de dinsdag daarna;</text:p>
                  </text:list-item>
                  <text:list-item text:style-override="id1-3-2-2-2-2-3-4">
                    <text:number>d.</text:number>
                    <text:p text:style-name="al">Kermis in Graauw</text:p>
                    <text:p text:style-name="al">Deze vindt plaats van zaterdag voor de derde zondag in juni tot en met de maandag daarna;</text:p>
                  </text:list-item>
                  <text:list-item text:style-override="id1-3-2-2-2-2-3-5">
                    <text:number>e.</text:number>
                    <text:p text:style-name="al">Kermis in Heikant</text:p>
                    <text:p text:style-name="al">Deze vindt plaats van zaterdag voor de vierde zondag in oktober tot en met de dinsdag daarna;</text:p>
                  </text:list-item>
                  <text:list-item text:style-override="id1-3-2-2-2-2-3-6">
                    <text:number>f.</text:number>
                    <text:p text:style-name="al">Kermis in Kloosterzande</text:p>
                    <text:p text:style-name="al">De juli-kermis vindt plaats van zaterdag voor de eerste zondag van juli tot en met de maandag daarna. De augustus-kermis vindt plaats van zaterdag voor de zondag die het dichts bij 15 augustus ligt tot en met de maandag daarna;</text:p>
                  </text:list-item>
                  <text:list-item text:style-override="id1-3-2-2-2-2-3-7">
                    <text:number>g.</text:number>
                    <text:p text:style-name="al">Kermis in Nieuw Namen</text:p>
                    <text:p text:style-name="al">Deze vindt plaats van zaterdag voor de tweede zondag in september tot en met de dinsdag daarna;</text:p>
                  </text:list-item>
                  <text:list-item text:style-override="id1-3-2-2-2-2-3-8">
                    <text:number>h.</text:number>
                    <text:p text:style-name="al">Kermis in Sint Jansteen</text:p>
                    <text:p text:style-name="al">Deze vindt plaats van zaterdag voor de laatste zondag van juni tot en met de dinsdag daarna.</text:p>
                  </text:list-item>
                </text:list>
              </text:list-item>
              <text:list-item text:style-override="id1-3-2-2-2-3">
                <text:number>2.</text:number>
                <text:p text:style-name="al">De gemeente Hulst is niet verantwoordelijk voor kermissen die buiten de genoemde kernen en momenten worden georganiseerd. </text:p>
              </text:list-item>
            </text:list>
            <text:p text:style-name="al">De maandagmarkt en de versmarkt zullen tijdens de voor- en najaarskermis in Hulst op een andere door de marktmeester aangewezen plek plaatsvinden.</text:p>
          </text:section>
          <text:section text:name="artikel_id1-3-2-2-3" text:style-name="artikel">
            <text:p text:style-name="artikel_kop_titel"><text:span text:style-name="artikel_kop_label">Artikel</text:span> <text:span text:style-name="artikel_kop_nr">3</text:span> Openingstijden</text:p>
            <text:list text:style-name="id1-3-2-2-3-2">
              <text:list-item text:style-override="id1-3-2-2-3-2">
                <text:number>1.</text:number>
                <text:p text:style-name="al">Op de eerste dag van de kermis mogen de kermisattracties geopend worden vanaf 13.00 uur;</text:p>
              </text:list-item>
              <text:list-item text:style-override="id1-3-2-2-3-3">
                <text:number>2.</text:number>
                <text:p text:style-name="al">Op zon- en feestdagen is het niet toegestaan om voor 13.00 uur muziek of ander geluid te maken dat op meer dan 200 meter van het kermisterrein hoorbaar is;</text:p>
              </text:list-item>
              <text:list-item text:style-override="id1-3-2-2-3-4">
                <text:number>3.</text:number>
                <text:p text:style-name="al">Op de overige dagen mogen de kermisattracties geopend worden vanaf 12.00 uur.</text:p>
              </text:list-item>
              <text:list-item text:style-override="id1-3-2-2-3-5">
                <text:number>4.</text:number>
                <text:p text:style-name="al">De kermisattracties moeten uiterlijk om 00.00 gesloten zijn;</text:p>
              </text:list-item>
              <text:list-item text:style-override="id1-3-2-2-3-6">
                <text:number>5.</text:number>
                <text:p text:style-name="al">Het is verboden de attractie open te houden buiten de openingstijden;</text:p>
              </text:list-item>
              <text:list-item text:style-override="id1-3-2-2-3-7">
                <text:number>6.</text:number>
                <text:p text:style-name="al">In uitzonderlijke gevallen kunnen de openingstijden of de duur van de kermis door het college van burgemeester en wethouders worden aangepast.</text:p>
              </text:list-item>
            </text:list>
          </text:section>
          <text:section text:name="artikel_id1-3-2-2-4" text:style-name="artikel">
            <text:p text:style-name="artikel_kop_titel"><text:span text:style-name="artikel_kop_label">Artikel</text:span> <text:span text:style-name="artikel_kop_nr">4</text:span> Inschrijving</text:p>
            <text:list text:style-name="id1-3-2-2-4-2">
              <text:list-item text:style-override="id1-3-2-2-4-2">
                <text:number>1.</text:number>
                <text:p text:style-name="al">De aanvraag van standplaatsen voor de kermis gebeurt via een gesloten inschrijfprocedure;</text:p>
              </text:list-item>
              <text:list-item text:style-override="id1-3-2-2-4-3">
                <text:number>2.</text:number>
                <text:p text:style-name="al">Iedere contractperiode is voor 3 jaar;</text:p>
              </text:list-item>
              <text:list-item text:style-override="id1-3-2-2-4-4">
                <text:number>3.</text:number>
                <text:p text:style-name="al">Inschrijving hoort te gebeuren via het inschrijfformulier dat door de gemeente Hulst wordt uitgegeven. Inschrijvingen op een andere manier worden niet geaccepteerd.</text:p>
              </text:list-item>
              <text:list-item text:style-override="id1-3-2-2-4-5">
                <text:number>4.</text:number>
                <text:p text:style-name="al">Het inschrijfformulier moet volledig worden ingevuld;</text:p>
              </text:list-item>
              <text:list-item text:style-override="id1-3-2-2-4-6">
                <text:number>5.</text:number>
                <text:p text:style-name="al">Inschrijvingen kunnen alleen worden gedaan door exploitanten zoals deze staan ingeschreven bij de Kamer van Koophandel of bij een vergelijkbare buitenlandse instantie. De machtiging kan worden ingediend door de exploitant met een ondertekende volmacht. Niemand kan deelnemen als gemachtigde van meer dan één exploitant;</text:p>
              </text:list-item>
              <text:list-item text:style-override="id1-3-2-2-4-7">
                <text:number>6.</text:number>
                <text:p text:style-name="al">Per inschrijfformulier kan enkel voor één kermis en één attractie worden ingeschreven;</text:p>
              </text:list-item>
              <text:list-item text:style-override="id1-3-2-2-4-8">
                <text:number>7.</text:number>
                <text:p text:style-name="al">Op het inschrijfformulier moet ten minste staan:</text:p>
                <text:list text:style-name="id1-3-2-2-4-8-3">
                  <text:list-item text:style-override="id1-3-2-2-4-8-3-1">
                    <text:number>a.</text:number>
                    <text:p text:style-name="al">Naam, adres, telefoonnummer en email van de inschrijver;</text:p>
                  </text:list-item>
                  <text:list-item text:style-override="id1-3-2-2-4-8-3-2">
                    <text:number>b.</text:number>
                    <text:p text:style-name="al">Voor welke kermis wordt ingeschreven;</text:p>
                  </text:list-item>
                  <text:list-item text:style-override="id1-3-2-2-4-8-3-3">
                    <text:number>c.</text:number>
                    <text:p text:style-name="al">Naam en omschrijving van de attractie;</text:p>
                  </text:list-item>
                  <text:list-item text:style-override="id1-3-2-2-4-8-3-4">
                    <text:number>d.</text:number>
                    <text:p text:style-name="al">Het RAS-nummer van de attractie;</text:p>
                  </text:list-item>
                  <text:list-item text:style-override="id1-3-2-2-4-8-3-5">
                    <text:number>e.</text:number>
                    <text:p text:style-name="al">De juiste afmetingen van de attractie;</text:p>
                  </text:list-item>
                  <text:list-item text:style-override="id1-3-2-2-4-8-3-6">
                    <text:number>f.</text:number>
                    <text:p text:style-name="al">Het bod waarmee de exploitant zich wil ingeschreven;</text:p>
                  </text:list-item>
                  <text:list-item text:style-override="id1-3-2-2-4-8-3-7">
                    <text:number>g.</text:number>
                    <text:p text:style-name="al">Het aantal KWH als de attractie aangesloten moet worden op het elektriciteitsnet;</text:p>
                  </text:list-item>
                  <text:list-item text:style-override="id1-3-2-2-4-8-3-8">
                    <text:number>h.</text:number>
                    <text:p text:style-name="al">Als een exploitant zelf voor de elektriciteit zorgt van de attractie, moet dit vermeld worden op de inschrijving;</text:p>
                  </text:list-item>
                  <text:list-item text:style-override="id1-3-2-2-4-8-3-9">
                    <text:number>i.</text:number>
                    <text:p text:style-name="al">De verzekeringsmaatschappij waar de exploitant is verzekerd met het verzekerde bedrag. Voor zowel wettelijke als contractuele aansprakelijkheid;</text:p>
                  </text:list-item>
                  <text:list-item text:style-override="id1-3-2-2-4-8-3-10">
                    <text:number>j.</text:number>
                    <text:p text:style-name="al">Handtekening van de betreffende exploitant.</text:p>
                  </text:list-item>
                </text:list>
              </text:list-item>
              <text:list-item text:style-override="id1-3-2-2-4-9">
                <text:number>8.</text:number>
                <text:p text:style-name="al">Wanneer de attractie een afwijkende bouw heeft moet dit door de exploitant gemeld worden door middel van en duidelijke tekening;</text:p>
              </text:list-item>
              <text:list-item text:style-override="id1-3-2-2-4-10">
                <text:number>9.</text:number>
                <text:p text:style-name="al">Bij de inschrijving moet worden bijgevoegd:</text:p>
                <text:list text:style-name="id1-3-2-2-4-10-3">
                  <text:list-item text:style-override="id1-3-2-2-4-10-3-1">
                    <text:number>a.</text:number>
                    <text:p text:style-name="al">Een kopie van de inschrijving van de Kamer van Koophandel of bij een vergelijkbare buitenlandse instantie. Deze mag niet ouder zijn dan 1 jaar;</text:p>
                  </text:list-item>
                  <text:list-item text:style-override="id1-3-2-2-4-10-3-2">
                    <text:number>b.</text:number>
                    <text:p text:style-name="al">Voor zover van toepassing de volmacht als bedoeld in lid 5;</text:p>
                  </text:list-item>
                  <text:list-item text:style-override="id1-3-2-2-4-10-3-3">
                    <text:number>c.</text:number>
                    <text:p text:style-name="al">Het geldige keuringsrapport van de attractie dat voldoet aan de Nederlandse wet- en regelgeving of als dit niet mogelijk is wet- en regelgeving van vergelijkbaar niveau;</text:p>
                  </text:list-item>
                  <text:list-item text:style-override="id1-3-2-2-4-10-3-4">
                    <text:number>d.</text:number>
                    <text:p text:style-name="al">Een keuringsbewijs van de attractie- of speeltoestellen van TÜV NORD Nederland of een Europees certificaat van TÜV SÜD Industrie Service indien van toepassing; </text:p>
                  </text:list-item>
                  <text:list-item text:style-override="id1-3-2-2-4-10-3-5">
                    <text:number>e.</text:number>
                    <text:p text:style-name="al">Bij het inschrijven van een nieuwe attractie moet een duidelijke recente foto van deze attractie worden toegevoegd.</text:p>
                  </text:list-item>
                </text:list>
              </text:list-item>
              <text:list-item text:style-override="id1-3-2-2-4-11">
                <text:number>10.</text:number>
                <text:p text:style-name="al">Bij inschrijving wordt verwacht dat de exploitant op de in het contract genoemde datums aanwezig is;</text:p>
              </text:list-item>
              <text:list-item text:style-override="id1-3-2-2-4-12">
                <text:number>11.</text:number>
                <text:p text:style-name="al">Verhoging of verlaging van het bod kan enkel gebeuren door middel van een nieuw inschrijfformulier. Hierop moet duidelijk staan welk bod verhoogd of verlaagd wordt;</text:p>
              </text:list-item>
              <text:list-item text:style-override="id1-3-2-2-4-13">
                <text:number>12.</text:number>
                <text:p text:style-name="al">Bij inschrijving wordt bevestigd dat de voorwaarden zijn ontvangen en dat de exploitant deze accepteert;</text:p>
              </text:list-item>
              <text:list-item text:style-override="id1-3-2-2-4-14">
                <text:number>13.</text:number>
                <text:p text:style-name="al">Als de inschrijving wordt afgewezen wordt de exploitant zo snel mogelijk op de hoogte gebracht;</text:p>
              </text:list-item>
              <text:list-item text:style-override="id1-3-2-2-4-15">
                <text:number>14.</text:number>
                <text:p text:style-name="al">De exploitant ontvangt zo snel mogelijk een reactie op de aanvraag wanneer alle inschrijvingen verwerkt zijn;</text:p>
              </text:list-item>
              <text:list-item text:style-override="id1-3-2-2-4-16">
                <text:number>15.</text:number>
                <text:p text:style-name="al">Door het college van burgemeester en wethouders kan worden verlangd dat de inschrijver binnen een bepaalde tijd nadere gegevens verstrekt omtrent eventuele andere aspecten die van belang kunnen zijn voor het innemen en exploiteren van een kermisstandplaats;</text:p>
              </text:list-item>
              <text:list-item text:style-override="id1-3-2-2-4-17">
                <text:number>16.</text:number>
                <text:p text:style-name="al">De aanvraag van de exploitant kan geweigerd worden, als deze niet nadere gegevens verstrekt die van belang kunnen zijn voor het innemen en het exploiteren van de kermisstandplaats. </text:p>
              </text:list-item>
            </text:list>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De betaling voor de voor- en najaarskermis in Hulst moet in twee delen worden betaald. Het eerste deel van 25% moet binnen 14 dagen na het ontvangen van het contract door de gemeente zijn ontvangen. Het tweede deel van 75% moet 14 dagen voor de start van de kermis door de gemeente zijn ontvangen;</text:p>
              </text:list-item>
              <text:list-item text:style-override="id1-3-2-2-5-3">
                <text:number>2.</text:number>
                <text:p text:style-name="al">Er kan enkel betaald worden door storting op rekeningnummer NL21 BNGH 0285 044 370 ter attentie van de gemeente Hulst onder vermelding van de attractie en de naam met het jaartal van de kermis;</text:p>
              </text:list-item>
              <text:list-item text:style-override="id1-3-2-2-5-4">
                <text:number>3.</text:number>
                <text:p text:style-name="al">Als de betaling niet binnen de aangegeven termijnen is ontvangen, verliest de exploitant het recht op de toegewezen standplaats met eventueel het ontbinden van het contract tot gevolg;</text:p>
              </text:list-item>
              <text:list-item text:style-override="id1-3-2-2-5-5">
                <text:number>4.</text:number>
                <text:p text:style-name="al">De nalatige exploitant is verplicht het volledige bedrag te betalen en heeft geen recht op gehele of gedeeltelijke terugbetaling van het bedrag;</text:p>
              </text:list-item>
              <text:list-item text:style-override="id1-3-2-2-5-6">
                <text:number>5.</text:number>
                <text:p text:style-name="al">Bij toewijzing aan een andere exploitant komt deze verplichting niet te vervallen; </text:p>
              </text:list-item>
              <text:list-item text:style-override="id1-3-2-2-5-7">
                <text:number>6.</text:number>
                <text:p text:style-name="al">Als de kermis door buitengewone omstandigheden gedeeltelijk niet door kan gaan, wordt het betaalde bedrag in zijn geheel of voor een deel terugbetaald. Het bedrag wordt bepaald aan de hand van het aantal dagen dat de standplaats niet kan worden gebruikt;</text:p>
              </text:list-item>
              <text:list-item text:style-override="id1-3-2-2-5-8">
                <text:number>7.</text:number>
                <text:p text:style-name="al">Als de kermis door buitengewone omstandigheden niet door kan gaan of ophoudt te bestaan heeft de exploitant geen recht op vergoeding;</text:p>
              </text:list-item>
              <text:list-item text:style-override="id1-3-2-2-5-9">
                <text:number>8.</text:number>
                <text:p text:style-name="al">Voor de kernen in de gemeente Hulst vervallen de kosten voor water, stroom en het huren van een standplaats zoals beslist door het college van burgemeester en wethouders. </text:p>
              </text:list-item>
            </text:list>
          </text:section>
          <text:section text:name="artikel_id1-3-2-2-6" text:style-name="artikel">
            <text:p text:style-name="artikel_kop_titel"><text:span text:style-name="artikel_kop_label">Artikel</text:span> <text:span text:style-name="artikel_kop_nr">6</text:span> Standplaats </text:p>
            <text:list text:style-name="id1-3-2-2-6-2">
              <text:list-item text:style-override="id1-3-2-2-6-2">
                <text:number>1.</text:number>
                <text:p text:style-name="al">Na aanleiding van de inschrijvingen wordt bepaald via een gesloten inschrijfprocedure wie recht heeft op welke standplaats. Hierbij wordt rekening gehouden met de hoogte van de biedingen, keuze van de attracties en de variatie van de attractie- en speeltoestellen. </text:p>
              </text:list-item>
              <text:list-item text:style-override="id1-3-2-2-6-3">
                <text:number>2.</text:number>
                <text:p text:style-name="al">De standplaats mag alleen worden ingenomen door de persoon die heeft ingeschreven met de attractie waarmee volgens het contract is ingeschreven of door de persoon of personen die het bedrijf tijdens de contractperiode heeft/hebben overgenomen van de persoon die zich toen had ingeschreven;</text:p>
              </text:list-item>
              <text:list-item text:style-override="id1-3-2-2-6-4">
                <text:number>3.</text:number>
                <text:p text:style-name="al">Ruilen of wisselen van standplaats is verboden;</text:p>
              </text:list-item>
              <text:list-item text:style-override="id1-3-2-2-6-5">
                <text:number>4.</text:number>
                <text:p text:style-name="al">Tijdens de kermis worden standplaatsen enkel toegewezen aan attracties bestemd voor plezier op de kermissen;</text:p>
              </text:list-item>
              <text:list-item text:style-override="id1-3-2-2-6-6">
                <text:number>5.</text:number>
                <text:p text:style-name="al">Attracties in strijd met de wet worden niet toegelaten;</text:p>
              </text:list-item>
              <text:list-item text:style-override="id1-3-2-2-6-7">
                <text:number>6.</text:number>
                <text:p text:style-name="al">Een standplaats die 24 uur voor aanvang van de kermis niet door de juiste exploitant is ingenomen kan aan een andere exploitant worden toegewezen;</text:p>
              </text:list-item>
              <text:list-item text:style-override="id1-3-2-2-6-8">
                <text:number>7.</text:number>
                <text:p text:style-name="al">Bij onvoldoende bezetting van het kermisterrein of bij onvoldoende diversiteit van attracties kunnen er onderhands standplaatsen worden toegewezen. Het college van burgemeester en wethouders is niet verplicht verantwoording af te leggen voor hun keuze;</text:p>
              </text:list-item>
              <text:list-item text:style-override="id1-3-2-2-6-9">
                <text:number>8.</text:number>
                <text:p text:style-name="al">Als de wagens eerder dan aangegeven op dit terrein aankomen of langer blijven staan dan aangegeven staat, is de exploitant een boete per wagen verschuldigd van 500,00 euro exclusief B.T.W. per dag. Deze boete wordt direct in rekening gebracht.</text:p>
              </text:list-item>
            </text:list>
          </text:section>
          <text:section text:name="artikel_id1-3-2-2-7" text:style-name="artikel">
            <text:p text:style-name="artikel_kop_titel"><text:span text:style-name="artikel_kop_label">Artikel</text:span> <text:span text:style-name="artikel_kop_nr">7</text:span> Kermisterreinen</text:p>
            <text:list text:style-name="id1-3-2-2-7-2">
              <text:list-item text:style-override="id1-3-2-2-7-2">
                <text:number>1.</text:number>
                <text:p text:style-name="al">Er wordt voor een ieder in artikel 1 genoemde woonkern een kermisterrein aangeboden. Het is niet toegestaan op een ander terrein dan is toegewezen door de gemeente te parkeren;</text:p>
              </text:list-item>
              <text:list-item text:style-override="id1-3-2-2-7-3">
                <text:number>2.</text:number>
                <text:p text:style-name="al">Op dit terrein worden enkel voertuigen toegelaten voor opbouw- en/of afbreekwerkzaamheden;</text:p>
              </text:list-item>
              <text:list-item text:style-override="id1-3-2-2-7-4">
                <text:number>3.</text:number>
                <text:p text:style-name="al">De in- en uitritten moeten altijd vrij blijven;</text:p>
              </text:list-item>
              <text:list-item text:style-override="id1-3-2-2-7-5">
                <text:number>4.</text:number>
                <text:p text:style-name="al">De hulpdiensten moeten altijd zonder hindernissen en op een veilige manier doorgang kunnen krijgen op het kermisterrein;</text:p>
              </text:list-item>
              <text:list-item text:style-override="id1-3-2-2-7-6">
                <text:number>5.</text:number>
                <text:p text:style-name="al">De exploitant is verplicht om met de attractie te komen waarmee hij/zij staat ingeschreven;</text:p>
              </text:list-item>
              <text:list-item text:style-override="id1-3-2-2-7-7">
                <text:number>6.</text:number>
                <text:p text:style-name="al">De attractie moet op de juiste locatie, zoals aangegeven op de plattegrond worden geplaatst. De juiste plattegrond wordt met het contract meegestuurd. Het is niet toegestaan hiervan af te wijken;</text:p>
              </text:list-item>
              <text:list-item text:style-override="id1-3-2-2-7-8">
                <text:number>7.</text:number>
                <text:p text:style-name="al">De plattegrond wordt gemaakt aan de hand van de door de exploitant opgegeven afmetingen. De gemeente is niet aansprakelijk voor fouten van afwijkingen die door de exploitant zijn opgegeven;</text:p>
              </text:list-item>
              <text:list-item text:style-override="id1-3-2-2-7-9">
                <text:number>8.</text:number>
                <text:p text:style-name="al">Dit terrein is voor de kernen van de gemeente Hulst twee dagen voor de start van de kermis beschikbaar;</text:p>
              </text:list-item>
              <text:list-item text:style-override="id1-3-2-2-7-10">
                <text:number>9.</text:number>
                <text:p text:style-name="al">Voor de voor- en najaarskermis in Hulst is dit terrein drie dagen voor de start van de kermis beschikbaar;</text:p>
              </text:list-item>
              <text:list-item text:style-override="id1-3-2-2-7-11">
                <text:number>10.</text:number>
                <text:p text:style-name="al">Het kermisterrein wordt voorzien van stroom, water en afvalcontainers van de gemeente Hulst;</text:p>
              </text:list-item>
              <text:list-item text:style-override="id1-3-2-2-7-12">
                <text:number>11.</text:number>
                <text:p text:style-name="al">Als een exploitant zelf voor de elektriciteit zorgt, moet dit vermeld worden op het inschrijfformulier;</text:p>
              </text:list-item>
              <text:list-item text:style-override="id1-3-2-2-7-13">
                <text:number>12.</text:number>
                <text:p text:style-name="al">Het kermisterrein moet door de exploitanten netjes en schoon worden achtergelaten. Houdt een exploitant zich niet aan de regels dan worden de schoon- en/of reinigingskosten in rekening gebracht bij de exploitant;</text:p>
              </text:list-item>
              <text:list-item text:style-override="id1-3-2-2-7-14">
                <text:number>13.</text:number>
                <text:p text:style-name="al">Als de vracht- en pakwagens van de kermisexploitanten eerder dan aangegeven op dit terrein aankomen of langer blijven staan dan aangegeven staat, is de exploitant een boete per wagen verschuldigd van 500,00 euro exclusief B.T.W. per dag. Deze boete wordt direct in rekening gebracht.</text:p>
              </text:list-item>
            </text:list>
          </text:section>
          <text:section text:name="artikel_id1-3-2-2-8" text:style-name="artikel">
            <text:p text:style-name="artikel_kop_titel"><text:span text:style-name="artikel_kop_label">Artikel</text:span> <text:span text:style-name="artikel_kop_nr">8</text:span> Parkeerplaatsen vracht- en pakwagens</text:p>
            <text:list text:style-name="id1-3-2-2-8-2">
              <text:list-item text:style-override="id1-3-2-2-8-2">
                <text:number>1.</text:number>
                <text:p text:style-name="al">Er wordt voor een ieder in artikel 1 genoemde woonkern een terrein aangeboden voor de vracht- en pakwagens. Het is niet toegestaan op een ander terrein dan is toegewezen door de gemeente te parkeren;</text:p>
              </text:list-item>
              <text:list-item text:style-override="id1-3-2-2-8-3">
                <text:number>2.</text:number>
                <text:p text:style-name="al">De in- en uitritten moeten altijd vrij blijven;</text:p>
              </text:list-item>
              <text:list-item text:style-override="id1-3-2-2-8-4">
                <text:number>3.</text:number>
                <text:p text:style-name="al">De hulpdiensten moeten altijd zonder hindernissen en op een veilige manier doorgang kunnen krijgen op het kermisterrein;</text:p>
              </text:list-item>
              <text:list-item text:style-override="id1-3-2-2-8-5">
                <text:number>4.</text:number>
                <text:p text:style-name="al">Dit terrein is voor de kernen van de gemeente Hulst twee dagen voor de start van de kermis beschikbaar;</text:p>
              </text:list-item>
              <text:list-item text:style-override="id1-3-2-2-8-6">
                <text:number>5.</text:number>
                <text:p text:style-name="al">Voor de voor- en najaarskermis in Hulst is dit terrein 3 dagen voor de start van de kermis beschikbaar;</text:p>
              </text:list-item>
              <text:list-item text:style-override="id1-3-2-2-8-7">
                <text:number>6.</text:number>
                <text:p text:style-name="al">Dit terrein wordt voorzien van stroom, water en afvalcontainers van de gemeente Hulst;</text:p>
              </text:list-item>
              <text:list-item text:style-override="id1-3-2-2-8-8">
                <text:number>7.</text:number>
                <text:p text:style-name="al">Dit terrein moet door de exploitanten in de originele staat, zonder beschadigingen en verontreiniging(en) welke is/zijn ontstaan, nadat de standplaats door de exploitant in gebruik is genomen worden achtergelaten;</text:p>
              </text:list-item>
              <text:list-item text:style-override="id1-3-2-2-8-9">
                <text:number>8.</text:number>
                <text:p text:style-name="al">Houdt een exploitant zich niet aan de regels dan worden de reparatie- en/of reinigingskosten in rekening gebracht bij de exploitant;</text:p>
              </text:list-item>
              <text:list-item text:style-override="id1-3-2-2-8-10">
                <text:number>9.</text:number>
                <text:p text:style-name="al">Als de wagens eerder dan aangegeven op dit terrein aankomen of langer blijven staan dan aangegeven staat, is de exploitant een boete per wagen verschuldigd van 500,00 euro exclusief B.T.W. per dag. Deze boete wordt direct in rekening gebracht.</text:p>
              </text:list-item>
            </text:list>
          </text:section>
          <text:section text:name="artikel_id1-3-2-2-9" text:style-name="artikel">
            <text:p text:style-name="artikel_kop_titel"><text:span text:style-name="artikel_kop_label">Artikel</text:span> <text:span text:style-name="artikel_kop_nr">9</text:span> Terrein woon- en kampeerwagens</text:p>
            <text:list text:style-name="id1-3-2-2-9-2">
              <text:list-item text:style-override="id1-3-2-2-9-2">
                <text:number>1.</text:number>
                <text:p text:style-name="al">Er wordt voor een ieder in artikel 1 genoemde woonkern een terrein aangeboden voor de woon- en kampeerwagens. Het is niet toegestaan op een ander terrein dan is toegewezen door de gemeente te parkeren;</text:p>
              </text:list-item>
              <text:list-item text:style-override="id1-3-2-2-9-3">
                <text:number>2.</text:number>
                <text:p text:style-name="al">De in- en uitritten moeten altijd vrij blijven;</text:p>
              </text:list-item>
              <text:list-item text:style-override="id1-3-2-2-9-4">
                <text:number>3.</text:number>
                <text:p text:style-name="al">De hulpdiensten moeten altijd zonder hindernissen en op een veilige manier doorgang kunnen krijgen op het kermisterrein;</text:p>
              </text:list-item>
              <text:list-item text:style-override="id1-3-2-2-9-5">
                <text:number>4.</text:number>
                <text:p text:style-name="al">Dit terrein is voor de kernen van de gemeente Hulst twee dagen voor de start van de kermis beschikbaar;</text:p>
              </text:list-item>
              <text:list-item text:style-override="id1-3-2-2-9-6">
                <text:number>5.</text:number>
                <text:p text:style-name="al">Voor de voor- en najaarskermis in Hulst is dit terrein 3 dagen voor de start van de kermis beschikbaar;</text:p>
              </text:list-item>
              <text:list-item text:style-override="id1-3-2-2-9-7">
                <text:number>6.</text:number>
                <text:p text:style-name="al">Dit terrein wordt voorzien van stroom, water en afvalcontainers van de gemeente Hulst;</text:p>
              </text:list-item>
              <text:list-item text:style-override="id1-3-2-2-9-8">
                <text:number>7.</text:number>
                <text:p text:style-name="al">Dit terrein moet door de exploitanten in de originele staat, zonder beschadigingen en verontreiniging(en) welke is/zijn ontstaan, nadat de standplaats door de exploitant in gebruik is genomen worden achtergelaten;</text:p>
              </text:list-item>
              <text:list-item text:style-override="id1-3-2-2-9-9">
                <text:number>8.</text:number>
                <text:p text:style-name="al">Houdt een exploitant zich niet aan de regels dan worden de reparatie- en/of reinigingskosten in rekening gebracht bij de exploitant;</text:p>
              </text:list-item>
              <text:list-item text:style-override="id1-3-2-2-9-10">
                <text:number>9.</text:number>
                <text:p text:style-name="al">Als de wagens eerder dan aangegeven op dit terrein aankomen of langer blijven staan dan aangegeven staat, is de exploitant een boete per wagen verschuldigd van 500,00 euro exclusief B.T.W. per dag. Deze boete wordt direct in rekening gebracht.</text:p>
              </text:list-item>
            </text:list>
          </text:section>
          <text:section text:name="artikel_id1-3-2-2-10" text:style-name="artikel">
            <text:p text:style-name="artikel_kop_titel"><text:span text:style-name="artikel_kop_label">Artikel</text:span> <text:span text:style-name="artikel_kop_nr">10</text:span> Opbouwen en afbreken attracties</text:p>
            <text:list text:style-name="id1-3-2-2-10-2">
              <text:list-item text:style-override="id1-3-2-2-10-2">
                <text:number>1.</text:number>
                <text:p text:style-name="al">Attracties mogen enkel worden opgebouwd als de betaling volgens het contract is ontvangen;</text:p>
              </text:list-item>
              <text:list-item text:style-override="id1-3-2-2-10-3">
                <text:number>2.</text:number>
                <text:p text:style-name="al">De attracties mogen in de kernen uiterlijk tot 20.00 uur worden opgebouwd;</text:p>
              </text:list-item>
              <text:list-item text:style-override="id1-3-2-2-10-4">
                <text:number>3.</text:number>
                <text:p text:style-name="al">Op de sluitingsavond van de kermis is afbreken van de attracties voor 22.00 uur niet toegestaan;</text:p>
              </text:list-item>
              <text:list-item text:style-override="id1-3-2-2-10-5">
                <text:number>4.</text:number>
                <text:p text:style-name="al">Het voorbijrijdend verkeer mag niet gehinderd worden door vracht- en pakwagens van de kermisexploitanten of door de kermisexploitanten zelf; </text:p>
              </text:list-item>
              <text:list-item text:style-override="id1-3-2-2-10-6">
                <text:number>5.</text:number>
                <text:p text:style-name="al">De hulpdiensten moeten altijd zonder hindernissen en op een veilige manier doorgang kunnen krijgen op het kermisterrein. </text:p>
              </text:list-item>
            </text:list>
          </text:section>
          <text:section text:name="artikel_id1-3-2-2-11" text:style-name="artikel">
            <text:p text:style-name="artikel_kop_titel"><text:span text:style-name="artikel_kop_label">Artikel</text:span> <text:span text:style-name="artikel_kop_nr">11</text:span> Tarieven</text:p>
            <text:list text:style-name="id1-3-2-2-11-2">
              <text:list-item text:style-override="id1-3-2-2-11-2">
                <text:number>1.</text:number>
                <text:p text:style-name="al">Iedere exploitant is verplicht om op zijn attractie, op een voor iedereen duidelijke plek, alle entree- en/of ritprijzen aan te geven. </text:p>
              </text:list-item>
            </text:list>
          </text:section>
          <text:section text:name="artikel_id1-3-2-2-12" text:style-name="artikel">
            <text:p text:style-name="artikel_kop_titel"><text:span text:style-name="artikel_kop_label">Artikel</text:span> <text:span text:style-name="artikel_kop_nr">12</text:span> Orde en veiligheid</text:p>
            <text:list text:style-name="id1-3-2-2-12-2">
              <text:list-item text:style-override="id1-3-2-2-12-2">
                <text:number>1.</text:number>
                <text:p text:style-name="al">De exploitant is verplicht om de boa’s of de politie binnen te laten in de attracties, eetkraam en vracht- en pakwagens als dit nodig is;</text:p>
              </text:list-item>
              <text:list-item text:style-override="id1-3-2-2-12-3">
                <text:number>2.</text:number>
                <text:p text:style-name="al">De exploitant is verplicht zich te houden aan de aanwijzingen van het college van burgemeester en wethouders, hulpdiensten en het toezichthoudend personeel van de gemeente Hulst; </text:p>
              </text:list-item>
              <text:list-item text:style-override="id1-3-2-2-12-4">
                <text:number>3.</text:number>
                <text:p text:style-name="al">De standplaatsvoorwaarden moeten altijd worden opgevolgd;</text:p>
              </text:list-item>
              <text:list-item text:style-override="id1-3-2-2-12-5">
                <text:number>4.</text:number>
                <text:p text:style-name="al">Het niet opvolgen van de voorwaarden of aanwijzingen kan leiden tot het afbreken van een attractie en/of uitsluiting van de kermis.</text:p>
              </text:list-item>
            </text:list>
          </text:section>
          <text:section text:name="artikel_id1-3-2-2-13" text:style-name="artikel">
            <text:p text:style-name="artikel_kop_titel"><text:span text:style-name="artikel_kop_label">Artikel</text:span> <text:span text:style-name="artikel_kop_nr">13</text:span> Bodemverontreiniging</text:p>
            <text:p text:style-name="al">Onder alle machines en werktuigen waarvan olie, benzine of diesel kan afdruipen moet een voorziening worden geplaatst om verontreiniging van de bodem te voorkomen.</text:p>
          </text:section>
          <text:section text:name="artikel_id1-3-2-2-14" text:style-name="artikel">
            <text:p text:style-name="artikel_kop_titel"><text:span text:style-name="artikel_kop_label">Artikel</text:span> <text:span text:style-name="artikel_kop_nr">14</text:span> Verbodsbepalingen</text:p>
            <text:p text:style-name="al">Het is verboden</text:p>
            <text:list text:style-name="id1-3-2-2-14-3">
              <text:list-item text:style-override="id1-3-2-2-14-3-1">
                <text:number>1.</text:number>
                <text:p text:style-name="al">Voorwerpen in de bestrating te slaan of gaten en/of kuilen te maken;</text:p>
              </text:list-item>
              <text:list-item text:style-override="id1-3-2-2-14-3-2">
                <text:number>2.</text:number>
                <text:p text:style-name="al">Muziek te maken en/of af te spelen buiten de openingsuren;</text:p>
              </text:list-item>
              <text:list-item text:style-override="id1-3-2-2-14-3-3">
                <text:number>3.</text:number>
                <text:p text:style-name="al">Gebruik te maken van sirenes, hoorn of andere overmatig lawaai makende apparaten;</text:p>
              </text:list-item>
              <text:list-item text:style-override="id1-3-2-2-14-3-4">
                <text:number>4.</text:number>
                <text:p text:style-name="al">Meer dan 80 db(a) aan geluid te produceren;</text:p>
              </text:list-item>
              <text:list-item text:style-override="id1-3-2-2-14-3-5">
                <text:number>5.</text:number>
                <text:p text:style-name="al">In de snoep- gebak-, of oliebollenkramen gebruik te maken van versterkers;</text:p>
              </text:list-item>
              <text:list-item text:style-override="id1-3-2-2-14-3-6">
                <text:number>6.</text:number>
                <text:p text:style-name="al">In de attracties consumpties te verkopen;</text:p>
              </text:list-item>
              <text:list-item text:style-override="id1-3-2-2-14-3-7">
                <text:number>7.</text:number>
                <text:p text:style-name="al">Alcohol en drugs te verkopen;</text:p>
              </text:list-item>
              <text:list-item text:style-override="id1-3-2-2-14-3-8">
                <text:number>8.</text:number>
                <text:p text:style-name="al">Gebruik te maken van een rookinstallatie zonder geldig keuringsrapport;</text:p>
              </text:list-item>
              <text:list-item text:style-override="id1-3-2-2-14-3-9">
                <text:number>9.</text:number>
                <text:p text:style-name="al">Voor het sluitingsuur van de kermis attracties te sluiten of onverlicht achter te laten. Dit om gevaarlijke situaties te voorkomen;</text:p>
              </text:list-item>
              <text:list-item text:style-override="id1-3-2-2-14-3-10">
                <text:number>10.</text:number>
                <text:p text:style-name="al">Slag, stoot- of steekwapens of op echt lijkende wapens te verkopen. Deze moeten op aanwijzing van de politie of de toezichthouder direct worden verwijderd.</text:p>
              </text:list-item>
            </text:list>
          </text:section>
          <text:section text:name="artikel_id1-3-2-2-15" text:style-name="artikel">
            <text:p text:style-name="artikel_kop_titel"><text:span text:style-name="artikel_kop_label">Artikel</text:span> <text:span text:style-name="artikel_kop_nr">15</text:span> Veiligheidseisen</text:p>
            <text:list text:style-name="id1-3-2-2-15-2">
              <text:list-item text:style-override="id1-3-2-2-15-2">
                <text:number>1.</text:number>
                <text:p text:style-name="al">Alle looppaden moeten vrij worden gehouden. De in- en uitritten moeten vrij blijven. Het publiek moet veilig kunnen passeren;</text:p>
              </text:list-item>
              <text:list-item text:style-override="id1-3-2-2-15-3">
                <text:number>2.</text:number>
                <text:p text:style-name="al">Bij het gebruik van een frituur moet een geschikte goedgekeurde brandblusser met voldoende inhoud aanwezig zijn. Er moeten voldoende goedpassende metalen deksels aanwezig zijn om de pannen goed af te kunnen sluiten; </text:p>
              </text:list-item>
              <text:list-item text:style-override="id1-3-2-2-15-4">
                <text:number>3.</text:number>
                <text:p text:style-name="al">De exploitant moet een geldig keuringsbewijs van TÜV NORD Nederland of een Europees certificaat van TÜV SÜD kunnen tonen of een geldig keuringsrapport van de attractie indien van toepassing;</text:p>
              </text:list-item>
              <text:list-item text:style-override="id1-3-2-2-15-5">
                <text:number>4.</text:number>
                <text:p text:style-name="al">Als er met gas wordt gewerkt, dan moet dit aangesloten worden met slangen die speciaal voor deze gassoort zijn bedoeld. De slangen moeten op de verbindingsplaatsen door klemmen zijn bevestigd. Deze moeten tegen oververhitting zijn beschermd en mag maximaal 10 meter lang zijn;</text:p>
              </text:list-item>
              <text:list-item text:style-override="id1-3-2-2-15-6">
                <text:number>5.</text:number>
                <text:p text:style-name="al">Bij het gebruik van elektriciteit, benzine-, diesel- of andere motors moeten voldoende, geschikte en gekeurde brandblussers met voldoende inhoud aanwezig zijn;</text:p>
              </text:list-item>
              <text:list-item text:style-override="id1-3-2-2-15-7">
                <text:number>6.</text:number>
                <text:p text:style-name="al">Het is verboden ballonnen met brandbaar gas te vullen en/of te gebruiken;</text:p>
              </text:list-item>
              <text:list-item text:style-override="id1-3-2-2-15-8">
                <text:number>7.</text:number>
                <text:p text:style-name="al">De exploitant is verplicht om alle maatregelen te nemen om de veiligheid van het publiek en het personeel te kunnen verzekeren;</text:p>
              </text:list-item>
              <text:list-item text:style-override="id1-3-2-2-15-9">
                <text:number>8.</text:number>
                <text:p text:style-name="al">De exploitant is verplicht zich te houden aan de aanwijzingen van het college van burgemeester en wethouders, hulpdiensten en het toezichthoudend personeel van de gemeente Hulst. </text:p>
              </text:list-item>
            </text:list>
          </text:section>
          <text:section text:name="artikel_id1-3-2-2-16" text:style-name="artikel">
            <text:p text:style-name="artikel_kop_titel"><text:span text:style-name="artikel_kop_label">Artikel</text:span> <text:span text:style-name="artikel_kop_nr">16</text:span> Wettelijke en contractuele aansprakelijkheid</text:p>
            <text:list text:style-name="id1-3-2-2-16-2">
              <text:list-item text:style-override="id1-3-2-2-16-2">
                <text:number>1.</text:number>
                <text:p text:style-name="al">Exploitanten zijn verplicht zich te verzekeren voor burgerrechtelijke, wettelijke en contractuele aansprakelijkheid. Dit moet de exploitant altijd kunnen aantonen;</text:p>
              </text:list-item>
              <text:list-item text:style-override="id1-3-2-2-16-3">
                <text:number>2.</text:number>
                <text:p text:style-name="al">De gemeente is niet aansprakelijk voor eventuele schade;</text:p>
              </text:list-item>
              <text:list-item text:style-override="id1-3-2-2-16-4">
                <text:number>3.</text:number>
                <text:p text:style-name="al">De exploitant is aansprakelijk voor alle schade toegebracht aan gemeentelijke eigendommen of aan eigendommen van derden;</text:p>
              </text:list-item>
              <text:list-item text:style-override="id1-3-2-2-16-5">
                <text:number>4.</text:number>
                <text:p text:style-name="al">Alle bezwaren zullen worden voorgelegd aan de bevoegde rechter of arbitrage.</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exploitant heeft de voorwaarden en bijbehorende bijlagen gelezen en is verplicht zich aan deze regels en voorwaarden te houden;</text:p>
              </text:list-item>
              <text:list-item text:style-override="id1-3-2-2-17-3">
                <text:number>2.</text:number>
                <text:p text:style-name="al">De exploitant is verplicht zich altijd te kunnen identificeren en is verplicht de juiste vergunningen te kunnen laten zien;</text:p>
              </text:list-item>
              <text:list-item text:style-override="id1-3-2-2-17-4">
                <text:number>3.</text:number>
                <text:p text:style-name="al">De exploitanten voldoen aan de juiste wet- en regelgeving;</text:p>
              </text:list-item>
              <text:list-item text:style-override="id1-3-2-2-17-5">
                <text:number>4.</text:number>
                <text:p text:style-name="al">Als de exploitant of zijn personeel handelen in strijd met de regels, kan de attractie worden gesloten. De exploitant heeft geen recht op vergoeding of terugbetaling;</text:p>
              </text:list-item>
              <text:list-item text:style-override="id1-3-2-2-17-6">
                <text:number>5.</text:number>
                <text:p text:style-name="al">Wijzigingen en aanpassingen van de hierboven genoemde voorwaarden en regels kunnen enkel worden toegepast na goedkeuring van het college van burgemeester en wethouders;</text:p>
              </text:list-item>
              <text:list-item text:style-override="id1-3-2-2-17-7">
                <text:number>6.</text:number>
                <text:p text:style-name="al">Attracties kunnen worden gesloten als de exploitant zich niet aan de voorwaarden, regels of aanwijzingen houdt;</text:p>
              </text:list-item>
              <text:list-item text:style-override="id1-3-2-2-17-8">
                <text:number>7.</text:number>
                <text:p text:style-name="al">In gevallen waarin deze voorwaarden niet voorzien zijn of bij verschil van mening van deze voorwaarden, wordt door het college van burgemeester en wethouders beslist;</text:p>
              </text:list-item>
              <text:list-item text:style-override="id1-3-2-2-17-9">
                <text:number>8.</text:number>
                <text:p text:style-name="al">De gemeente is niet aansprakelijk voor de gevolgen van wijzigingen in de voorwaarden, wetten of voorschriften die na aangaan van het contract veranderen. </text:p>
              </text:list-item>
            </text:list>
          </text:section>
          <text:section text:name="artikel_id1-3-2-2-18" text:style-name="artikel">
            <text:p text:style-name="artikel_kop_titel"><text:span text:style-name="artikel_kop_label">Artikel</text:span> <text:span text:style-name="artikel_kop_nr">18</text:span> Ontheffing</text:p>
            <text:p text:style-name="al">Het college van burgemeester en wethouders kan ontheffing verlenen van de hierboven genoemde voorwaarden en regels.</text:p>
          </text:section>
          <text:section text:name="artikel_id1-3-2-2-19" text:style-name="artikel">
            <text:p text:style-name="artikel_kop_titel"><text:span text:style-name="artikel_kop_label">Artikel</text:span> <text:span text:style-name="artikel_kop_nr">19</text:span> Niet-naleving </text:p>
            <text:list text:style-name="id1-3-2-2-19-2">
              <text:list-item text:style-override="id1-3-2-2-19-2">
                <text:number>1.</text:number>
                <text:p text:style-name="al">De gemeente heeft het recht om een mededeling te doen aan de Vereniging van Nederlandse Gemeenten als de exploitant zich niet aan de voorwaarden en regels houdt. De exploitant kan op een lijst van nalatige kermisexploitanten worden geplaatst;</text:p>
              </text:list-item>
              <text:list-item text:style-override="id1-3-2-2-19-3">
                <text:number>2.</text:number>
                <text:p text:style-name="al">De gemeente laat dit ook weten bij de betrokken exploitant. De exploitant kan zich dan richten tot een organisatie van kermisexploitanten;</text:p>
              </text:list-item>
              <text:list-item text:style-override="id1-3-2-2-19-4">
                <text:number>3.</text:number>
                <text:p text:style-name="al">De Vereniging van Nederlandse Gemeenten heeft het recht zich te richten tot de in aanmerking komende gemeentebesturen;</text:p>
              </text:list-item>
              <text:list-item text:style-override="id1-3-2-2-19-5">
                <text:number>4.</text:number>
                <text:p text:style-name="al">Als twee jaar is verstreken zonder dat opnieuw mededeling is gedaan van nalatigheid door de exploitant, zal deze van de lijst verwijderd worden;</text:p>
              </text:list-item>
              <text:list-item text:style-override="id1-3-2-2-19-6">
                <text:number>5.</text:number>
                <text:p text:style-name="al">Er zullen juridische vervolgstappen worden ondernomen voor geschillen die naar aanleiding van het gebruiken van de standplaats ontstaan en niet mondeling kunnen worden opgelost.</text:p>
              </text:list-item>
            </text:list>
          </text:section>
          <text:section text:name="artikel_id1-3-2-2-20" text:style-name="artikel">
            <text:p text:style-name="artikel_kop_titel"><text:span text:style-name="artikel_kop_label">Artikel</text:span> <text:span text:style-name="artikel_kop_nr">19</text:span> Vervallen voorwaarden</text:p>
            <text:p text:style-name="al">Met het vaststellen van deze voorwaarden komt de “herziene voorwaarden van de ingebruikname van standplaatsen op kermisterreinen” van 16 februari 2006 te vervallen.</text:p>
          </text:section>
        </text:section>
        <text:section text:name="regeling-sluiting_id1-3-2-3" text:style-name="regeling-sluiting">
          <text:section text:name="ondertekening_id1-3-2-3-1">
            <text:p><text:span text:style-name="functie">Aldus vastgesteld in de vergadering van college van burgemeester en wethouders van de gemeente Hulst d.d. </text:span></text:p>
          </text:section>
          <text:section text:name="ondertekening_id1-3-2-3-2">
            <text:p><text:span text:style-name="functie"/></text:p>
            <text:p><text:span text:style-name="functie">Burgemeester en wethouders van de gemeente Huls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79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Herziening voorwaarden standplaatsen kermissen in de gemeente Hulst 2024</meta:user-defined>
    <dc:language>nl</dc:language>
    <meta:user-defined meta:name="OVERHEIDop.locatietype/OVERHEIDop.gebiedsmarkering">Gemeente</meta:user-defined>
    <meta:user-defined meta:name="DC.title">Herziening voorwaarden standplaatsen kermissen in de gemeente Hulst 2024</meta:user-defined>
    <meta:user-defined meta:name="DCTERMS.W3CDTF/DCTERMS.available">2026-05-19</meta:user-defined>
    <meta:user-defined meta:name="DCTERMS.W3CDTF/OVERHEIDop.jaargang">2026</meta:user-defined>
    <meta:user-defined meta:name="OVERHEIDop.publicationIssue">227978</meta:user-defined>
    <meta:user-defined meta:name="OVERHEIDop.betreftRegeling">CVDR761742_1</meta:user-defined>
    <meta:user-defined meta:name="xs:date/OVERHEIDop.startdatum">2026-05-20</meta:user-defined>
    <meta:user-defined meta:name="OVERHEIDop.GmbID/DC.identifier">gmb-2026-227978</meta:user-defined>
    <meta:user-defined meta:name="OVERHEIDop.versieInformatie"/>
  </office:meta>
</office:document-meta>
</file>