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kantorencomplex tot 3 bedrijfsruimten en 2 appartementen, Tuinstraat 24-28 en uit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uinstraat 24-28 en uitweg 1, Alkmaar<text:span text:style-name="nadrukvet">; </text:span>het verbouwen van een kantorencomplex tot 3 bedrijfsruimten en 2 appartementen</text:p>
            <text:p text:style-name="common-al">
            
          </text:p>
            <text:p text:style-name="common-al">Datum ontvangst: 20-03-2026</text:p>
            <text:p text:style-name="last-al">Zaaknummer: 000013678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845</meta:user-defined>
    <dc:language>nl</dc:language>
    <meta:user-defined meta:name="OVERHEIDop.locatietype/OVERHEIDop.gebiedsmarkering">Vlak</meta:user-defined>
    <meta:user-defined meta:name="DC.title">Omgevingsvergunning verlenging beslistermijn: het verbouwen van een kantorencomplex tot 3 bedrijfsruimten en 2 appartementen, Tuinstraat 24-28 en uitweg 1, Alkm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76</meta:user-defined>
    <meta:user-defined meta:name="OVERHEIDop.GmbID/DC.identifier">gmb-2026-227976</meta:user-defined>
    <meta:user-defined meta:name="OVERHEIDop.versieInformatie"/>
  </office:meta>
</office:document-meta>
</file>