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or Nelissenstraat Hoensbroek. Aanvraag evenementenvergunning: straatf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evenementenvergunning ontvangen.</text:p>
            <text:p text:style-name="common-al">
            <text:span text:style-name="nadrukvet">Zaaknummer: Z2026-00003067</text:span>
          </text:p>
            <text:p text:style-name="common-al">
            <text:span text:style-name="nadrukvet">Locatie: Rector Nelissenstraat Hoensbroek</text:span>
          </text:p>
            <text:p text:style-name="common-al">
            <text:span text:style-name="nadrukvet">Naam evenement: </text:span>straatfeest</text:p>
            <text:p text:style-name="common-al">
            <text:span text:style-name="nadrukvet">Datum aanvraag: 12 mei 2026</text:span>
          </text:p>
            <text:p text:style-name="common-al">
            <text:span text:style-name="nadrukvet">Begin datum: 25 juli 2026</text:span>
          </text:p>
            <text:p text:style-name="common-al">
            <text:span text:style-name="nadrukvet">Eind datum: 25 juli 2026</text:span>
          </text:p>
            <text:p text:style-name="common-al">
            <text:span text:style-name="nadrukvet">Waarom publiceert de gemeente Heerlen dit bericht?</text:span>
          </text:p>
            <text:p text:style-name="common-al">De burgemeester van Heerlen maakt bekend dat de volgende aanvraag om een evenementenvergunning is ingediend. De gemeente toetst de aanvraag binnen de wettelijke termijn zoals opgenomen in artikel 2:24 lid 3 van de Algemene Plaatselijke Verordening van de gemeente Heerl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Heerlen via het telefoonnummer 045-5605040 of e-mailen naar evenementen@heerlen.nl. Vergeet hierbij niet het zaaknummer van de aanvraag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27963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963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963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Heerlen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003067</meta:user-defined>
    <meta:user-defined meta:name="DCTERMS.abstract">Betreft: aanvraag op locatie Rector Nelissenstraat Hoensbroek</meta:user-defined>
    <dc:language>nl</dc:language>
    <meta:user-defined meta:name="OVERHEIDop.locatietype/OVERHEIDop.gebiedsmarkering">Lijn</meta:user-defined>
    <meta:user-defined meta:name="DC.title">Rector Nelissenstraat Hoensbroek. Aanvraag evenementenvergunning: straatfeest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7963</meta:user-defined>
    <meta:user-defined meta:name="OVERHEIDop.GmbID/DC.identifier">gmb-2026-227963</meta:user-defined>
    <meta:user-defined meta:name="OVERHEIDop.versieInformatie"/>
  </office:meta>
</office:document-meta>
</file>