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overkapping aan de voorzijde van een woning op de locatie A. Mauvestraat 96, 1741 J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86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96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6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8</meta:user-defined>
    <meta:user-defined meta:name="DCTERMS.abstract">Ingetrokken aanvraag op de locatie A. Mauvestraat 96, 1741 JK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plaatsen van een overkapping aan de voorzijde van een woning op de locatie A. Mauvestraat 96, 1741 JK in Scha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62</meta:user-defined>
    <meta:user-defined meta:name="OVERHEIDop.GmbID/DC.identifier">gmb-2026-227962</meta:user-defined>
    <meta:user-defined meta:name="OVERHEIDop.versieInformatie"/>
  </office:meta>
</office:document-meta>
</file>