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Werckenslaan 4, 5801H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6 besloten om de beslistermijn voor de aanvraag met zaaknummer Z2026-00005745 voor het kappen van een boom tegen een bijgebouw op locatie <text:span text:style-name="nadrukvet">Werckenslaan 4, 5801HW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95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745</meta:user-defined>
    <meta:user-defined meta:name="DCTERMS.abstract">Betreft: Beschikking verlenging beslistermijn Omgevingsvergunning - Werckenslaan 4, 5801HW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Werckenslaan 4, 5801HW Venray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59</meta:user-defined>
    <meta:user-defined meta:name="OVERHEIDop.GmbID/DC.identifier">gmb-2026-227959</meta:user-defined>
    <meta:user-defined meta:name="OVERHEIDop.versieInformatie"/>
  </office:meta>
</office:document-meta>
</file>