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Programma Natuur, Landschap en Biodiversite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op basis van het collegebesluit van 6 mei 2026 het Programma Natuur, Landschap en Biodiversiteit Boxtel op basis van de wet Algemene wet bestuursrecht (Awb) met ingang van 19 mei 2026 gedurende 6 weken, dus tot en met 29 juni 2026, ter inzage ligt. </text:p>
            <text:p text:style-name="common-al">
            <text:span text:style-name="nadrukvet">Waar gaat het programma over?</text:span>
          </text:p>
            <text:p text:style-name="common-al">Met de publicatie van de Omgevingsvisie op 13 maart 2025 zijn de oude structuurvisies vervangen door de Omgevingsvisie 2040, ‘Het groenblauwe, verbonden en ondernemende hart van de regio’. Deze omgevingsvisie geeft aan hoe de gemeente Boxtel de totale fysieke leefomgeving voor een lange periode wil inrichten, waarbij gekeken wordt naar bouwen, mobiliteit, gezondheid, water, bodem, landschappen, natuur en erfgoed. Vanuit de omgevingsvisie worden programma’s uitgewerkt om tot uitvoering van de ambities en visie te komen, waaronder voorliggend programma. De omgevingsvisie is leidend en biedt kaders voor het Programma Natuur, Landschap en Biodiversiteit.</text:p>
            <text:p text:style-name="common-al">Het Programma Natuur, Landschap en Biodiversiteit is een uitwerking van de visie, ambities en uitgangspunten, die relevant zijn voor natuur, landschap en biodiversiteit, uit de omgevingsvisie van de gemeente Boxtel. Naast de ambities uit de eigen omgevingsvisie werken we mee om de doelen te behalen vanuit het regionaal, provinciaal en nationaal beleid en regelgeving. Het programma NLB sluit aan op andere ontwikkelingen en beleidskaders zoals de Strategie Klimaatadaptatie en zal bouwstenen leveren voor nog te ontwikkelen programma’s Duurzaamheid, Klimaatadaptatie en water, Gezondheid en Recreatie en Toerisme. Ook de nog op te stellen gebiedsgerichte programma’s, zoals Vitaal landelijk gebied bieden straks kansen voor natuurontwikkeling, het versterken van het landschap en het vergroten van de biodiversiteit. </text:p>
            <text:p text:style-name="common-al">Het programma vormt samen met de andere omgevingsprogramma’s input voor de integrale afwegingen voor de regels in het nog op te stellen Omgevingsplan. Het programma zelf legt geen nieuwe verplichtingen of verboden vast op perceelsniveau. Wijzigingen in de fysieke omgeving, bijvoorbeeld realisatie van natuur in focusgebieden, hebben geen automatische doorwerking binnen het programma, maar worden als onderdeel van de evaluatie binnen de beleidscyclus aangepast.</text:p>
            <text:p text:style-name="common-al">In het proces van het opstellen van het programma zijn diverse participatiemomenten geweest met stakeholders en inwoners, waarin kennis en uitdagingen zijn gedeeld. Het doorlopen participatietraject heeft zich nadrukkelijk gericht op het actief betrekken van vertegenwoordigers van (georganiseerde) stakeholders. We willen middels deze ter inzage legging alle inwoners de gelegenheid gegeven om inhoudelijk kennis te nemen van het programma NLB en hierop een reactie te geven. </text:p>
            <text:p text:style-name="common-al">
            <text:span text:style-name="nadrukvet">Terinzagelegging</text:span>
          </text:p>
            <text:p text:style-name="common-al">Het Programma Natuur, Landschap en Biodiversiteit is vanaf 19 mei 2026 t/m 29 juni 2026 digitaal te bekijken op https://praatmee.boxtel.nl/.</text:p>
            <text:p text:style-name="common-al">U kunt ook op het gemeentehuis bij de balie, Markt 1, een papieren versie inzien. Kijk op de website <text:a xlink:href="http://www.boxtel.nl" xlink:type="simple"><text:span text:style-name="nadrukondlijn">www.boxtel.nl</text:span></text:a> voor de openingstijden. </text:p>
            <text:p text:style-name="common-al">
            <text:span text:style-name="nadrukvet">Uw reactie</text:span>
          </text:p>
            <text:p text:style-name="common-al">Eenieder kan gedurende de zienswijzetermijn een schriftelijk reactie richten aan het college van burgemeester en wethouders van Boxtel, onder vermelding van “zienswijze PNLB” in het onderwerp. Dit kan per brief worden verstuurd via Postbus 10000, 5280 DA Boxtel of via e-mail bericht worden verstuurd aan <text:span text:style-name="nadrukondlijn">PNLB@MijnGemeenteDichtbij.nl</text:span>. </text:p>
            <text:p text:style-name="common-al">Een mondelinge zienswijze is ook mogelijk. </text:p>
            <text:p text:style-name="common-al">Daarvoor moet u een afspraak maken met de behandelend ambtenaar. Dit kan telefonisch via 0411- 553 52 83 of door een mail te sturen naar <text:span text:style-name="nadrukondlijn">PNLB@MijnGemeenteDichtbij.nl</text:span>. </text:p>
            <text:p text:style-name="common-al">
            <text:span text:style-name="nadrukvet">Vervolgprocedure</text:span>
          </text:p>
            <text:p text:style-name="common-al">Na afloop van de zienswijzetermijn worden alle zienswijzen verwerkt in een Nota van Zienswijzen. In deze Nota wordt aangegeven of en in hoeverre deze zienswijzen tot wijzigingen hebben geleid. Vervolgens zal het college, na de zomer, het programma aan de gemeenteraad presenteren en aanbieden voor wensen en bedenkingen. Het programma wordt na behandeling in de raad door het college, eventueel met wijzigingen op basis van aangenomen moties, vastgesteld. Deze definitieve besluitvorming over het programma wordt ook weer bekend gemaakt </text:p>
            <text:p text:style-name="common-al">
            <text:span text:style-name="nadrukvet">Informatie</text:span>
          </text:p>
            <text:p text:style-name="last-al">Voor meer informatie kunt u contact opnemen met de gemeente 0411 – 65 59 11. </text:p>
            <text:p text:style-name="tekst_bottom"/>
          </text:section>
        </text:section>
        <text:section text:name="zakelijke-mededeling-sluiting_id1-3-2-2" text:style-name="zakelijke-mededeling-sluiting">
          <text:section text:name="ondertekening_id1-3-2-2-1">
            <text:p><text:span text:style-name="functie">Burgemeester en wethouders van Boxtel</text:span></text:p>
            <text:p><text:span text:style-name="functie">1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79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Boxtel</meta:user-defined>
    <meta:user-defined meta:name="OVERHEID.Informatietype/DC.type">officiële publicatie</meta:user-defined>
    <meta:user-defined meta:name="OVERHEIDop.Rubriek/DC.type">particip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oxtel – Programma Natuur, Landschap en Biodiversiteit</meta:user-defined>
    <meta:user-defined meta:name="OVERHEIDop.datumEindeReactietermijn">2026-06-29</meta:user-defined>
    <meta:user-defined meta:name="OVERHEIDop.terinzageleggingBG">https://praatmee.boxtel.nl/</meta:user-defined>
    <meta:user-defined meta:name="DCTERMS.W3CDTF/DCTERMS.available">2026-05-18</meta:user-defined>
    <meta:user-defined meta:name="DCTERMS.W3CDTF/OVERHEIDop.jaargang">2026</meta:user-defined>
    <meta:user-defined meta:name="OVERHEIDop.publicationIssue">227956</meta:user-defined>
    <meta:user-defined meta:name="OVERHEIDop.GmbID/DC.identifier">gmb-2026-227956</meta:user-defined>
    <meta:user-defined meta:name="OVERHEIDop.versieInformatie"/>
  </office:meta>
</office:document-meta>
</file>