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portvereniging Donk opde locatieNieuwe Donkstraat 1, 2809NJ Goudaom langer open te blijven en alcohol te schenkenvan 11-07-2026op 12-07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Sportvereniging Donk voor het open blijven tot 1.30 uur van 11-07-2026 op 12-07-2026 en voor het schenken van zwak-alcoholische dranken tot die tijd. De vergunning is verzonden op 12-05-2026. Het zaaknummer van de vergunning is 1679964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12-05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795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8732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portvereniging Donk opde locatieNieuwe Donkstraat 1, 2809NJ Goudaom langer open te blijven en alcohol te schenkenvan 11-07-2026op 12-07-2026.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55</meta:user-defined>
    <meta:user-defined meta:name="OVERHEIDop.GmbID/DC.identifier">gmb-2026-227955</meta:user-defined>
    <meta:user-defined meta:name="OVERHEIDop.versieInformatie"/>
  </office:meta>
</office:document-meta>
</file>