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alsdorperweg 26, 2597 J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Waalsdorperweg 26 door het plaatsen van een uitbouw aan de achterzijde, het vervangen van kozijnen en toevoegen van isolatie aan de gevel(s)</text:p>
            <text:p text:style-name="common-al"/>
            <text:p text:style-name="common-al">Ons kenmerk: VTH2026-569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alsdorperweg 26, 2597 J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795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5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5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924</meta:user-defined>
    <meta:user-defined meta:name="DCTERMS.abstract">het vergroten en veranderen van het pand Waalsdorperweg 26 door het plaatsen van een uitbouw aan de achterzijde, het vervangen van kozijnen en toevoegen van isolatie aan de gevel(s)</meta:user-defined>
    <dc:language>nl</dc:language>
    <meta:user-defined meta:name="OVERHEIDop.locatietype/OVERHEIDop.gebiedsmarkering">Punt</meta:user-defined>
    <meta:user-defined meta:name="DC.title">Omgevingsvergunning - Aangevraagd, Waalsdorperweg 26, 2597 JB 's-Gravenhag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52</meta:user-defined>
    <meta:user-defined meta:name="OVERHEIDop.GmbID/DC.identifier">gmb-2026-227952</meta:user-defined>
    <meta:user-defined meta:name="OVERHEIDop.versieInformatie"/>
  </office:meta>
</office:document-meta>
</file>