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portdag 2e klassen CS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burgemeester van Vlissingen een 0-melding evenement op grond van de Algemene plaatselijke verordening Vlissingen 2013 ontvangen van: </text:p>
            <text:p text:style-name="common-al">Naam evenement: Sportdag 2e klassen CSW Aanvrager: CSW Korte omschrijving evenement: Sportdag voor alle 2<text:span text:style-name="sup">e</text:span> klassen van het CSW</text:p>
            <text:p text:style-name="common-al">Voor de locatie: Het Badstrand in Vlissingen</text:p>
            <text:p text:style-name="common-al">Datum en tijd evenement: 25 juni 2026 van 08:00 tot 16:3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9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Sportdag 2e klassen CSW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51</meta:user-defined>
    <meta:user-defined meta:name="OVERHEIDop.GmbID/DC.identifier">gmb-2026-227951</meta:user-defined>
    <meta:user-defined meta:name="OVERHEIDop.versieInformatie"/>
  </office:meta>
</office:document-meta>
</file>