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tendrechtsehof 104 3072LZ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5673/2026042801024</text:span>, heeft verleend voor de omgevingsplanactiviteit Kappen. <text:span text:style-name="nadrukcur">(Grondslag: Omgevingswet, artikel 5.1)</text:span></text:p>
            <text:p text:style-name="common-al">De aanvraag betreft het kappen van 1 boom in de omgeving van Katendrechtsehof 104 3072LZ Rotterdam, vanwege inboet.</text:p>
            <text:p text:style-name="common-al">Er is een herplant opgelegd van 1 boom.</text:p>
            <text:p text:style-name="common-al">Het geanonimiseerde besluit is als bijlage toegevoegd aan de publicatie  (te vinden op <text:a xlink:href="http://www.officielebekendmakingen.nl" xlink:type="simple">www.officielebekendmakingen.nl</text:a> in de linker kolom van de publicatie</text:p>
            <text:p text:style-name="common-al">De exacte standplaats kan worden opgezocht op de interactieve kaart via de website <text:a xlink:href="http://www.rotterdam.nl/bomen" xlink:type="simple">www.rotterdam.nl/bomen</text:a></text:p>
            <text:p text:style-name="common-al">
            <text:span text:style-name="nadrukvet">Bezwaar bij verleende reguliere omgevingsvergunning</text:span>
          </text:p>
            <text:p text:style-name="common-al">Belanghebbenden kunnen tegen het besluit binnen zes weken na datum van verzending ervan, 12 mei 2026,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794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4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4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5673</meta:user-defined>
    <meta:user-defined meta:name="DCTERMS.abstract">BVC Feijenoor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tendrechtsehof 104 3072LZ Rotterdam</meta:user-defined>
    <meta:user-defined meta:name="DCTERMS.W3CDTF/DCTERMS.available">2026-05-15</meta:user-defined>
    <meta:user-defined meta:name="DCTERMS.W3CDTF/OVERHEIDop.jaargang">2026</meta:user-defined>
    <meta:user-defined meta:name="OVERHEIDop.externeBijlage">anoniem PDF - besluit Katendrechtsehof 104 - Z2...|exb-2026-16920</meta:user-defined>
    <meta:user-defined meta:name="OVERHEIDop.publicationIssue">227948</meta:user-defined>
    <meta:user-defined meta:name="OVERHEIDop.GmbID/DC.identifier">gmb-2026-227948</meta:user-defined>
    <meta:user-defined meta:name="OVERHEIDop.versieInformatie"/>
  </office:meta>
</office:document-meta>
</file>