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vangst evenementenvergunning, J.P. Broekhovenstraat 29, 8081HB Elburg</text:p>
      <text:section text:name="zakelijke-mededeling_id1-3-2" text:style-name="zakelijke-mededeling">
        <text:section text:name="zakelijke-mededeling-tekst_id1-3-2-1" text:style-name="zakelijke-mededeling-tekst">
          <text:section text:name="tekst_id1-3-2-1-1" text:style-name="tekst">
            <text:p text:style-name="common-al">Op 27 maart 2026 is een aanvraag ontvangen voor het organiseren van een openluchtdienst van Luctor et Emergo op 24 mei 2026 op locatie J.P. Broekhovenstraat 29, 8081HB Elburg. De aanvraag is geregistreerd onder zaaknummer Z2026-00000516.</text:p>
            <text:p text:style-name="common-al">In de publicatie van 8 april 2026 staat vermeld dat wij een aanvraag voor een evenementenvergunning hebben ontvangen voor het houden van een openluchtdienst op 24 mei 2026. Dit is onjuist. De openluchtdienst valt niet onder een evenementenvergunning maar onder een “Demonstratie of betoging houden”. Hiervoor is geen vergunning nodig, maar een kennisgev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794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4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4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16</meta:user-defined>
    <meta:user-defined meta:name="DCTERMS.abstract">Betreft: Aanvraag op locatie J.P. Broekhovenstraat 29, 8081HB Elburg</meta:user-defined>
    <dc:language>nl</dc:language>
    <meta:user-defined meta:name="OVERHEIDop.locatietype/OVERHEIDop.gebiedsmarkering">Punt</meta:user-defined>
    <meta:user-defined meta:name="DC.title">Rectificatie kennisgeving ontvangst evenementenvergunning, J.P. Broekhovenstraat 29, 8081HB Elburg</meta:user-defined>
    <meta:user-defined meta:name="DCTERMS.W3CDTF/DCTERMS.available">2026-05-15</meta:user-defined>
    <meta:user-defined meta:name="DCTERMS.W3CDTF/OVERHEIDop.jaargang">2026</meta:user-defined>
    <meta:user-defined meta:name="OVERHEIDop.publicationIssue">227947</meta:user-defined>
    <meta:user-defined meta:name="OVERHEIDop.GmbID/DC.identifier">gmb-2026-227947</meta:user-defined>
    <meta:user-defined meta:name="OVERHEIDop.versieInformatie"/>
  </office:meta>
</office:document-meta>
</file>