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en (reeds gerealiseerde) dakramen, Oud Lemiers 8 b en c te Lemiers, kadastraal bekend gemeente Vaals, sectie F nummer 702 en 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plaatsen van zonnepanelen en (reeds gerealiseerde) dakramen op locatie Oud Lemiers 8 b en c te Lemiers, kadastraal bekend gemeente Vaals, sectie F nummer 702 en 703. Het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202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7 mei 2026. De gemeente Vaals neemt daarover op 2 juli 2026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2794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2</meta:user-defined>
    <meta:user-defined meta:name="DCTERMS.abstract">Betreft: Aanvraag op locatie Oud Lemiers 8 b en c, te Lemiers, kadastraal bekend gemeente Vaals, sectie F nummer 702 en 703</meta:user-defined>
    <dc:language>nl</dc:language>
    <meta:user-defined meta:name="OVERHEIDop.locatietype/OVERHEIDop.gebiedsmarkering">Vlak</meta:user-defined>
    <meta:user-defined meta:name="DC.title">Aanvraag vergunning voor het plaatsen van zonnepanelen en (reeds gerealiseerde) dakramen, Oud Lemiers 8 b en c te Lemiers, kadastraal bekend gemeente Vaals, sectie F nummer 702 en 703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45</meta:user-defined>
    <meta:user-defined meta:name="OVERHEIDop.GmbID/DC.identifier">gmb-2026-227945</meta:user-defined>
    <meta:user-defined meta:name="OVERHEIDop.versieInformatie"/>
  </office:meta>
</office:document-meta>
</file>