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voeren van maatregelen rond het Dwarsdiep  - Verzoeklocatie 2026051200170, Marum (MRM01) F 3618</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Westerkwartier een aanvraag ontvangen voor het uitvoeren van maatregelen rond het Dwarsdiep  op locatie Verzoeklocatie 2026051200170, Marum (MRM01) F 3618. De aanvraag is geregistreerd onder zaaknummer 2026191301.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9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30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uitvoeren van maatregelen rond het Dwarsdiep  - Verzoeklocatie 2026051200170, Marum (MRM01) F 3618</meta:user-defined>
    <meta:user-defined meta:name="DCTERMS.W3CDTF/DCTERMS.available">2026-05-15</meta:user-defined>
    <meta:user-defined meta:name="DCTERMS.W3CDTF/OVERHEIDop.jaargang">2026</meta:user-defined>
    <meta:user-defined meta:name="OVERHEIDop.publicationIssue">227944</meta:user-defined>
    <meta:user-defined meta:name="OVERHEIDop.GmbID/DC.identifier">gmb-2026-227944</meta:user-defined>
    <meta:user-defined meta:name="OVERHEIDop.versieInformatie"/>
  </office:meta>
</office:document-meta>
</file>