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73 2011SM Haarlem, 0392-2026-0042974, het wijzigen van het gebruik van de kelder en begane grond naar pilatesstudio/sportruimte, verzonden 1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79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2974</meta:user-defined>
    <meta:user-defined meta:name="DCTERMS.abstract">het wijzigen van het gebruik van de kelder en begane grond naar pilatesstudio/sport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73 2011SM Haarlem, 0392-2026-0042974, het wijzigen van het gebruik van de kelder en begane grond naar pilatesstudio/sportruimte, verzonden 12-05-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43</meta:user-defined>
    <meta:user-defined meta:name="OVERHEIDop.GmbID/DC.identifier">gmb-2026-227943</meta:user-defined>
    <meta:user-defined meta:name="OVERHEIDop.versieInformatie"/>
  </office:meta>
</office:document-meta>
</file>