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cremeren ex artikel 29 lid 1, 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Deventer,</text:p>
            <text:p text:style-name="al">Gezien het verzoek van mevrouw Jennigje Antonia Everdina Driessen- Elskamp wonende te Deventer tot opgraving en nadien cremeren van de stoffelijke resten van:</text:p>
            <text:p text:style-name="al"/>
            <text:p text:style-name="al">Naam en voornaam: de heer Peter Jozeph Maria Driessen</text:p>
            <text:p text:style-name="al">Geboortedatum: 31 mei 1945</text:p>
            <text:p text:style-name="al">Begraven op: 6 mei 1992</text:p>
            <text:p text:style-name="al"/>
            <text:p text:style-name="al">De heer Peter Jozeph Maria Driessen is begraven in het graf met nummer RW-EG-09441 gelegen op Begraafplaats Steenbrugge aan de Raalterweg 8 te Diepenveen (Deventer).</text:p>
            <text:p text:style-name="al"/>
            <text:p text:style-name="tussenkopcur">
            <text:span text:style-name="nadrukvet">Overwegende dat:</text:span>
          </text:p>
            <text:p text:style-name="al">- de verzoeker van de opgraving weduwe van de overledene is;</text:p>
            <text:p text:style-name="al">- mevrouw J.A.E. Driessen- Elskamp rechthebbende is van het graf en toestemming heeft gegeven voor het laten opgraven van de stoffelijke resten;</text:p>
            <text:p text:style-name="al">- het stoffelijke overschot langer dan 10 jaar in de aarde heeft gelegen, dat de grafrust van derden door de opgraving niet wordt verstoord en dat door de gestelde voorwaarden geen medische of hygiënische gevaren zijn te duchten; </text:p>
            <text:p text:style-name="al">- het stoffelijke overschot na opgraving gecremeerd wordt in het crematorium Steenbrugge aan de Raalterweg te Diepenveen, gemeente Deventer;</text:p>
            <text:p text:style-name="al">- de beheerder van de begraafplaats heeft aangegeven geen bezwaren te hebben tegen de opgraving;</text:p>
            <text:p text:style-name="al">- het verzoek is afgestemd met de overige familieleden;</text:p>
            <text:p text:style-name="al">- alle kosten die gemoeid zijn met de opgraving en het nadien cremeren voor rekening komen van de verzoeker danwel rechthebbende;</text:p>
            <text:p text:style-name="al">- op grond van bovenstaande punten er geen redenen zijn om de vergunning niet te verlenen.</text:p>
            <text:p text:style-name="al"/>
            <text:p text:style-name="al">
            <text:span text:style-name="nadrukvet">BESLUIT</text:span>
          </text:p>
            <text:p text:style-name="al">De verzochte vergunning tot opgraving conform de bepalingen van artikel 29, leden 1 en 2 van de Wet op de lijkbezorging te verlenen op grond van de volgende voorwaarden:</text:p>
            <text:p text:style-name="al">1. De opgraving en aansluitend de crematie dienen binnen één dag te worden voltooid;</text:p>
            <text:p text:style-name="al">2. De opgraving en her-kisting dienen zoveel als mogelijk zonder onderbreking te worden voortgezet/afgemaakt;</text:p>
            <text:p text:style-name="al">3. De opgraving en het vervoer naar het crematorium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 </text:p>
            <text:p text:style-name="al">9. Van de vergunning mag niet eerder gebruik worden gemaakt dan na zes weken na publicatiedatum van dit besluit.</text:p>
            <text:p text:style-name="al"/>
            <text:p text:style-name="al">De burgemeester van de gemeente Deventer,</text:p>
            <text:p text:style-name="al"/>
            <text:p text:style-name="al">Drs. R.C. König</text:p>
            <text:p text:style-name="al"/>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text:a xlink:href="http://www.deventer.nl" xlink:type="simple">www.deventer.nl</text:a>.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text:a xlink:href="http://www.rechtspraak.nl" xlink:type="simple">www.rechtspraak.nl</text:a>.</text:p>
            <text:p text:style-name="al"/>
            <text:p text:style-name="al">Een verzoekschrift kunt u richten aan: </text:p>
            <text:p text:style-name="al">Voorzieningenrechter van de rechtbank Overijssel, </text:p>
            <text:p text:style-name="al">Postbus 10067</text:p>
            <text:p text:style-name="al">8000 GB Zwolle</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9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cremeren ex artikel 29 lid 1, 2 en 3 Wet op de lijkbezorging.</meta:user-defined>
    <meta:user-defined meta:name="DCTERMS.W3CDTF/DCTERMS.available">2026-05-18</meta:user-defined>
    <meta:user-defined meta:name="DCTERMS.W3CDTF/OVERHEIDop.jaargang">2026</meta:user-defined>
    <meta:user-defined meta:name="OVERHEIDop.publicationIssue">227942</meta:user-defined>
    <meta:user-defined meta:name="OVERHEIDop.GmbID/DC.identifier">gmb-2026-227942</meta:user-defined>
    <meta:user-defined meta:name="OVERHEIDop.versieInformatie"/>
  </office:meta>
</office:document-meta>
</file>