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 - Talingweg 95, 8218 NX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EN MELDINGEN EVENEMENTEN Locatie: </text:span>
            <text:span text:style-name="nadrukvet">Talingweg 95, 8218 NX Lelystad</text:span>
          </text:p>
            <text:p text:style-name="common-al"/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25th Dutch Spring Rally</text:p>
            <text:p text:style-name="common-al">Locatie: Talingweg 95, 8218 NX Lelystad</text:p>
            <text:p text:style-name="common-al">Datum: <text:span text:style-name="nadrukvet">1 t/m 3 mei 2026</text:span></text:p>
            <text:p text:style-name="common-al"/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
            
          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
            
          </text:p>
            <text:p text:style-name="common-al">Het is niet mogelijk om een zienswijze over een melding in te dienen.</text:p>
            <text:p text:style-name="common-al">
            
          </text:p>
            <text:p text:style-name="last-al">Voor het maken van een afspraak, danwel het telefonisch kenbaar maken van uw zienswijze, kunt u contact opnemen met team Omgevingsplan en vergunningen, telefoon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2794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94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94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9951149707</meta:user-defined>
    <dc:language>nl</dc:language>
    <meta:user-defined meta:name="OVERHEIDop.locatietype/OVERHEIDop.gebiedsmarkering">Punt</meta:user-defined>
    <meta:user-defined meta:name="DC.title">Aanvraag evenementenvergunning  - Talingweg 95, 8218 NX Lelystad</meta:user-defined>
    <meta:user-defined meta:name="DCTERMS.W3CDTF/DCTERMS.available">2026-01-20</meta:user-defined>
    <meta:user-defined meta:name="DCTERMS.W3CDTF/OVERHEIDop.jaargang">2026</meta:user-defined>
    <meta:user-defined meta:name="OVERHEIDop.publicationIssue">22794</meta:user-defined>
    <meta:user-defined meta:name="OVERHEIDop.GmbID/DC.identifier">gmb-2026-22794</meta:user-defined>
    <meta:user-defined meta:name="OVERHEIDop.versieInformatie"/>
  </office:meta>
</office:document-meta>
</file>