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ut 1 6026G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11-05-2026 een aanvraag omgevingsvergunning ontvangen.</text:p>
            <text:p text:style-name="common-al"> Het betreft een aanvraag op locatie Kluut 1 6026GD Maarheeze met omschrijving Plaatsen schutting Kluut 1 Maarheeze DSO 2026051101843 - 483532 en zaaknummer <text:span text:style-name="nadrukvet">483532</text:span></text:p>
            <text:p text:style-name="common-al"> De zaak is geregistreerd onder nummer 483532 en is aangevraagd voor de volgende onderdelen: Omgevingsplanactivite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79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532</meta:user-defined>
    <meta:user-defined meta:name="DCTERMS.abstract">Plaatsen schutting Kluut 1 Maarheeze DSO 2026051101843 - 483532</meta:user-defined>
    <dc:language>nl</dc:language>
    <meta:user-defined meta:name="OVERHEIDop.locatietype/OVERHEIDop.gebiedsmarkering">Vlak</meta:user-defined>
    <meta:user-defined meta:name="DC.title">Ingediende aanvraag omgevingsvergunning Kluut 1 6026GD Maarheez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39</meta:user-defined>
    <meta:user-defined meta:name="OVERHEIDop.GmbID/DC.identifier">gmb-2026-227939</meta:user-defined>
    <meta:user-defined meta:name="OVERHEIDop.versieInformatie"/>
  </office:meta>
</office:document-meta>
</file>