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evenementenvergunning, J.P. Broekhovenstraat 29, 8081HB Elburg</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organiseren van een openlucht dienst Luctor et Emergo op 30 augustus 2026 op locatie J.P. Broekhovenstraat 29, 8081HB Elburg. De aanvraag is geregistreerd onder zaaknummer Z2026-00000517.</text:p>
            <text:p text:style-name="common-al">In de publicatie van 8 april 2026 staat vermeld dat wij een aanvraag voor een evenementenvergunning hebben ontvangen voor het houden van een openluchtdiensto p 30 augustus 2026. Dit is onjuist. De openluchtdienst valt niet onder een evenementenvergunning maar onder een “Demonstratie of betoging houden”. Hiervoor is geen vergunning nodig, maar een kennisgev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7</meta:user-defined>
    <meta:user-defined meta:name="DCTERMS.abstract">Betreft: Aanvraag op locatie J.P. Broekhovenstraat 29, 8081HB Elburg</meta:user-defined>
    <dc:language>nl</dc:language>
    <meta:user-defined meta:name="OVERHEIDop.locatietype/OVERHEIDop.gebiedsmarkering">Punt</meta:user-defined>
    <meta:user-defined meta:name="DC.title">Rectificatie kennisgeving ontvangst evenementenvergunning, J.P. Broekhovenstraat 29, 8081HB Elburg</meta:user-defined>
    <meta:user-defined meta:name="DCTERMS.W3CDTF/DCTERMS.available">2026-05-15</meta:user-defined>
    <meta:user-defined meta:name="DCTERMS.W3CDTF/OVERHEIDop.jaargang">2026</meta:user-defined>
    <meta:user-defined meta:name="OVERHEIDop.publicationIssue">227938</meta:user-defined>
    <meta:user-defined meta:name="OVERHEIDop.GmbID/DC.identifier">gmb-2026-227938</meta:user-defined>
    <meta:user-defined meta:name="OVERHEIDop.versieInformatie"/>
  </office:meta>
</office:document-meta>
</file>