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een bruiloft d.d. 23-05-2026 bij Flora Bata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Rijksstraatweg 6, 3631AC Nieuwersluis. De melding is geregistreerd onder zaaknummer Z2026-00001057.</text:p>
            <text:p text:style-name="common-al">De melding betreft: incidentele festiviteiten melding op Rijksstraatweg 6, 3631AC Nieuwersluis - een bruiloft d.d. 23-05-2026 bij Flora Batava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9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57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een bruiloft d.d. 23-05-2026 bij Flora Batav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35</meta:user-defined>
    <meta:user-defined meta:name="OVERHEIDop.GmbID/DC.identifier">gmb-2026-227935</meta:user-defined>
    <meta:user-defined meta:name="OVERHEIDop.versieInformatie"/>
  </office:meta>
</office:document-meta>
</file>