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vergunning-Kappen eik-Hof van Halenweg 2-96, 9414A, aan Hof van Halenweg 2 - 96, 9414AG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8 maart 2026 voor aanvraag vergunning-Kappen eik-Hof van Halenweg 2-96, 9414A Hof van Halenweg 2 - 96, 9414AG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793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3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5149484</meta:user-defined>
    <meta:user-defined meta:name="DCTERMS.abstract">Betreft: Aanvraag op locatie Hof van Halenweg 2 - 96, 9414AG HOOGHALEN</meta:user-defined>
    <dc:language>nl</dc:language>
    <meta:user-defined meta:name="OVERHEIDop.locatietype/OVERHEIDop.gebiedsmarkering">Vlak</meta:user-defined>
    <meta:user-defined meta:name="DC.title">Aanvraag Omgevingsvergunning voor aanvraag vergunning-Kappen eik-Hof van Halenweg 2-96, 9414A, aan Hof van Halenweg 2 - 96, 9414AG HOOGHALEN</meta:user-defined>
    <meta:user-defined meta:name="DCTERMS.W3CDTF/DCTERMS.available">2026-05-15</meta:user-defined>
    <meta:user-defined meta:name="DCTERMS.W3CDTF/OVERHEIDop.jaargang">2026</meta:user-defined>
    <meta:user-defined meta:name="OVERHEIDop.publicationIssue">227934</meta:user-defined>
    <meta:user-defined meta:name="OVERHEIDop.GmbID/DC.identifier">gmb-2026-227934</meta:user-defined>
    <meta:user-defined meta:name="OVERHEIDop.versieInformatie"/>
  </office:meta>
</office:document-meta>
</file>