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het Bal en het opslaan van metaalschroot buiten een gesloten ruimte op de locatie Nijverheidstraat 87 te Dordrecht zaaknummer 90035464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fwijken van het Bal en het opslaan van metaalschroot buiten een gesloten ruimte op de locatie 
Nijverheidstraat 8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het Bal en het opslaan van metaalschroot buiten een gesloten ruimte op de locatie Nijverheidstraat 87 te Dordrecht zaaknummer 9003546484</meta:user-defined>
    <meta:user-defined meta:name="DCTERMS.W3CDTF/DCTERMS.available">2026-01-20</meta:user-defined>
    <meta:user-defined meta:name="DCTERMS.W3CDTF/OVERHEIDop.jaargang">2026</meta:user-defined>
    <meta:user-defined meta:name="OVERHEIDop.publicationIssue">22793</meta:user-defined>
    <meta:user-defined meta:name="OVERHEIDop.GmbID/DC.identifier">gmb-2026-22793</meta:user-defined>
    <meta:user-defined meta:name="OVERHEIDop.versieInformatie"/>
  </office:meta>
</office:document-meta>
</file>