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Adullam Verkoping op 16 mei 2026 op de locatie Dominee B. Toesplein 3 te Alblasserdam zaaknummer 900362592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Adullam Verkoping op 16 mei 2026 op de locatie Dominee B. Toesplein 3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79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Adullam Verkoping op 16 mei 2026 op de locatie Dominee B. Toesplein 3 te Alblasserdam zaaknummer 9003625923</meta:user-defined>
    <meta:user-defined meta:name="DCTERMS.W3CDTF/DCTERMS.available">2026-05-15</meta:user-defined>
    <meta:user-defined meta:name="DCTERMS.W3CDTF/OVERHEIDop.jaargang">2026</meta:user-defined>
    <meta:user-defined meta:name="OVERHEIDop.publicationIssue">227929</meta:user-defined>
    <meta:user-defined meta:name="OVERHEIDop.GmbID/DC.identifier">gmb-2026-227929</meta:user-defined>
    <meta:user-defined meta:name="OVERHEIDop.versieInformatie"/>
  </office:meta>
</office:document-meta>
</file>