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Vadersgroet 8, 1722 K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omgevingsvergunning voor het verplaatsen van een in- en uitrit met zaaknummer 1235785 op de locatie Vadersgroet 8, 1722 KR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79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35785</meta:user-defined>
    <dc:language>nl</dc:language>
    <meta:user-defined meta:name="OVERHEIDop.locatietype/OVERHEIDop.gebiedsmarkering">Punt</meta:user-defined>
    <meta:user-defined meta:name="DC.title">Besluit: Vergunning verleend Vadersgroet 8, 1722 KR Zuid-Scharwou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25</meta:user-defined>
    <meta:user-defined meta:name="OVERHEIDop.GmbID/DC.identifier">gmb-2026-227925</meta:user-defined>
    <meta:user-defined meta:name="OVERHEIDop.versieInformatie"/>
  </office:meta>
</office:document-meta>
</file>