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leine en middelgrote stookinstallatie voor standaard brandstoffen (minder dan 50 MW) op de locatie Warmoeziersstraat e.o. te Zwijndrecht zaaknummer 900359876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een kleine en middelgrote stookinstallatie voor standaard brandstoffen (minder dan 50 MW) op de locatie Warmoeziersstraat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79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een kleine en middelgrote stookinstallatie voor standaard brandstoffen (minder dan 50 MW) op de locatie Warmoeziersstraat e.o. te Zwijndrecht zaaknummer 9003598763</meta:user-defined>
    <meta:user-defined meta:name="DCTERMS.W3CDTF/DCTERMS.available">2026-05-15</meta:user-defined>
    <meta:user-defined meta:name="DCTERMS.W3CDTF/OVERHEIDop.jaargang">2026</meta:user-defined>
    <meta:user-defined meta:name="OVERHEIDop.publicationIssue">227923</meta:user-defined>
    <meta:user-defined meta:name="OVERHEIDop.GmbID/DC.identifier">gmb-2026-227923</meta:user-defined>
    <meta:user-defined meta:name="OVERHEIDop.versieInformatie"/>
  </office:meta>
</office:document-meta>
</file>