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kamperen buiten een kampeerterrein, naast Baden Powelllaan 1 op de ijsbaan in Voorhout, Z2026-0000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kamperen buiten kampeerterrein bij ‘HV Foreholte’ op de ijsbaan naast Baden Powellaan 1 in Voorhout voor de nachten van 17 op 18 en van 18 op 19 juli 2026. </text:p>
              </text:list-item>
            </text:list>
            <text:p text:style-name="common-al">
            <text:span text:style-name="nadrukcur">Datum besluit: </text:span>12 mei 2026</text:p>
            <text:p text:style-name="common-al">
            <text:span text:style-name="nadrukcur">Uiterlijke reactiedatum: </text:span>23 juni 2026</text:p>
            <text:p text:style-name="common-al">Kenmerk besluit: Z2026-000011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92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98</meta:user-defined>
    <dc:language>nl</dc:language>
    <meta:user-defined meta:name="OVERHEIDop.locatietype/OVERHEIDop.gebiedsmarkering">Vlak</meta:user-defined>
    <meta:user-defined meta:name="DC.title">Afgehandelde APV-ontheffing voor het kamperen buiten een kampeerterrein, naast Baden Powelllaan 1 op de ijsbaan in Voorhout, Z2026-00001198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21</meta:user-defined>
    <meta:user-defined meta:name="OVERHEIDop.GmbID/DC.identifier">gmb-2026-227921</meta:user-defined>
    <meta:user-defined meta:name="OVERHEIDop.versieInformatie"/>
  </office:meta>
</office:document-meta>
</file>