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in verband met kamer verhuur aan Boomgaardstraat 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Boomgaardstraat 6, 6063 AH te Vlodrop / Roerdalen / ingekomen 13 januari 2026 / het melden van brandveilig gebruik i.v.m. kamer ver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brandveilig gebruik in verband met kamer verhuur aan Boomgaardstraat 6 te Vlodro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92</meta:user-defined>
    <meta:user-defined meta:name="OVERHEIDop.GmbID/DC.identifier">gmb-2026-22792</meta:user-defined>
    <meta:user-defined meta:name="OVERHEIDop.versieInformatie"/>
  </office:meta>
</office:document-meta>
</file>