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13, 2593 AA 's-Gravenhage, Theresiastraat 15, 259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een gedeelte van de P2 laagbouw van de panden Theresiastraat 13 en 15 ten behoeve van de uitvoering van een bouwplan</text:p>
            <text:p text:style-name="common-al"/>
            <text:p text:style-name="common-al">Ons kenmerk: VTH2026-56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13, 2593 AA 's-Gravenhage, Theresiastraat 15, 259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9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01</meta:user-defined>
    <meta:user-defined meta:name="DCTERMS.abstract">het aanpassen van een gedeelte van de P2 laagbouw van de panden Theresiastraat 13 en 15 ten behoeve van de uitvoering van een bouw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heresiastraat 13, 2593 AA 's-Gravenhage, Theresiastraat 15, 2593 AA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19</meta:user-defined>
    <meta:user-defined meta:name="OVERHEIDop.GmbID/DC.identifier">gmb-2026-227919</meta:user-defined>
    <meta:user-defined meta:name="OVERHEIDop.versieInformatie"/>
  </office:meta>
</office:document-meta>
</file>