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tot twee woningen, Onderdijk 93, 3341B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van de woning tot twee woningen op de locatie Onderdijk 93, 3341B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4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april 2026. De gemeente Hendrik-Ido-Ambacht neemt daarover uiterlijk 1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9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4</meta:user-defined>
    <meta:user-defined meta:name="DCTERMS.abstract">Betreft: Aanvraag op locatie Onderdijk 93, 3341BK Hendrik-Ido-Ambacht</meta:user-defined>
    <dc:language>nl</dc:language>
    <meta:user-defined meta:name="OVERHEIDop.locatietype/OVERHEIDop.gebiedsmarkering">Vlak</meta:user-defined>
    <meta:user-defined meta:name="DC.title">Aanvraag vergunning voor het verbouwen van de woning tot twee woningen, Onderdijk 93, 3341BK Hendrik-Ido-Ambach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17</meta:user-defined>
    <meta:user-defined meta:name="OVERHEIDop.GmbID/DC.identifier">gmb-2026-227917</meta:user-defined>
    <meta:user-defined meta:name="OVERHEIDop.versieInformatie"/>
  </office:meta>
</office:document-meta>
</file>