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48e Nacht van Gulpen op 13 en 14 juni 2026 op een aangevraagde route door Gulpen-Wittem en bij de start- en finishlocatie op de Markt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bij de start- en finishlocatie op de Markt, 6271 BD Gulpen</text:span> </text:p>
                  </table:table-cell>
                  <table:table-cell table:style-name="entry" table:number-rows-spanned="1" table:number-columns-spanned="1">
                    <text:p text:style-name="table_al">13 en 14 juni 2026, 48<text:span text:style-name="sup">e</text:span> Nacht van Gulpen</text:p>
                  </table:table-cell>
                  <table:table-cell table:style-name="entry" table:number-rows-spanned="1" table:number-columns-spanned="1">
                    <text:p text:style-name="table_al">7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9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48e Nacht van Gulpen op 13 en 14 juni 2026 op een aangevraagde route door Gulpen-Wittem en bij de start- en finishlocatie op de Markt te Gulpen</meta:user-defined>
    <meta:user-defined meta:name="DCTERMS.W3CDTF/DCTERMS.available">2026-05-15</meta:user-defined>
    <meta:user-defined meta:name="DCTERMS.W3CDTF/OVERHEIDop.jaargang">2026</meta:user-defined>
    <meta:user-defined meta:name="OVERHEIDop.publicationIssue">227915</meta:user-defined>
    <meta:user-defined meta:name="OVERHEIDop.GmbID/DC.identifier">gmb-2026-227915</meta:user-defined>
    <meta:user-defined meta:name="OVERHEIDop.versieInformatie"/>
  </office:meta>
</office:document-meta>
</file>