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eachvolleybaltoernooi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burgemeester van Vlissingen een 0-melding evenement op grond van de Algemene plaatselijke verordening Vlissingen 2013 ontvangen van: </text:p>
            <text:p text:style-name="common-al">Naam evenement: Beachvolleybaltoernooi HZ” Aanvrager: HZ University of Applied Sciences Korte omschrijving evenement: Beachvolleybaltoernooi voor studenten en medewerkers van   de HZ</text:p>
            <text:p text:style-name="common-al">Voor de locatie: Het Badstrand in Vlissingen</text:p>
            <text:p text:style-name="common-al">Datum en tijd evenement: 22 mei 2026 van 13:00 tot 18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9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Beachvolleybaltoernooi HZ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14</meta:user-defined>
    <meta:user-defined meta:name="OVERHEIDop.GmbID/DC.identifier">gmb-2026-227914</meta:user-defined>
    <meta:user-defined meta:name="OVERHEIDop.versieInformatie"/>
  </office:meta>
</office:document-meta>
</file>