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drop luidt de zomer in op 31 mei 2026 in het centrum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entrum Geldrop</text:p>
            <text:p text:style-name="common-al">Verzenddatum besluit : 11 mei 2026</text:p>
            <text:p text:style-name="common-al">Omschrijving : Geldrop luidt de zomer in op 31 mei 2026 van 10.00 uur tot 17.00 uur.</text:p>
            <text:p text:style-name="common-al">Zaaknummer : 362136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9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21364</meta:user-defined>
    <dc:language>nl</dc:language>
    <meta:user-defined meta:name="OVERHEIDop.locatietype/OVERHEIDop.gebiedsmarkering">Buurt</meta:user-defined>
    <meta:user-defined meta:name="DC.title">Toestemming voor Geldrop luidt de zomer in op 31 mei 2026 in het centrum te Geldro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09</meta:user-defined>
    <meta:user-defined meta:name="OVERHEIDop.GmbID/DC.identifier">gmb-2026-227909</meta:user-defined>
    <meta:user-defined meta:name="OVERHEIDop.versieInformatie"/>
  </office:meta>
</office:document-meta>
</file>