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ge Nieuwstraat 13 en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2 garagedeuren bij de panden Hoge Nieuwstraat 13 en 13A</text:p>
            <text:p text:style-name="common-al"/>
            <text:p text:style-name="common-al">Ons kenmerk: VTH2026-569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ge Nieuwstraat 13 en 13A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90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6-56920</meta:user-defined>
    <meta:user-defined meta:name="DCTERMS.abstract">het vervangen van 2 garagedeuren bij de panden Hoge Nieuwstraat 13 en 13A</meta:user-defined>
    <dc:language>nl</dc:language>
    <meta:user-defined meta:name="OVERHEIDop.locatietype/OVERHEIDop.gebiedsmarkering">Vlak</meta:user-defined>
    <meta:user-defined meta:name="DC.title">Omgevingsvergunning - Aangevraagd, Hoge Nieuwstraat 13 en 13A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08</meta:user-defined>
    <meta:user-defined meta:name="OVERHEIDop.GmbID/DC.identifier">gmb-2026-227908</meta:user-defined>
    <meta:user-defined meta:name="OVERHEIDop.versieInformatie"/>
  </office:meta>
</office:document-meta>
</file>