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eventiefonds  </text:p>
      <text:section text:name="regeling_id1-3-2" text:style-name="regeling">
        <text:section text:name="aanhef_id1-3-2-1" text:style-name="aanhef">
          <text:section text:name="preambule_id1-3-2-1-1" text:style-name="preambule">
            <text:p text:style-name="al"/>
            <text:p text:style-name="al">Beslispunte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ispunten  </text:p>
            <text:p text:style-name="al"/>
            <text:p text:style-name="al">1.1 Een subsidieplafond van € 1.000.000 voor het Preventiefonds voor het jaar 2026 vast te stellen De Subsidieregeling Preventiefonds per 1 juli 2026 in te trekken.  </text:p>
            <text:p text:style-name="al"/>
            <text:p text:style-name="al">2 Inleiding  </text:p>
            <text:p text:style-name="al">2 Inleiding  </text:p>
            <text:p text:style-name="al"/>
            <text:p text:style-name="al">Om de overgang naar Buurtkracht Assen per 1 januari 2028 succesvol te realiseren, is het van groot belang dat waardevolle initiatieven die nu vanuit het Preventiefonds worden gefinancierd, behouden blijven tot de start van de nieuwe buurtteams. Deze initiatieven vormen een belangrijk onderdeel van de sociale basis en dragen bij aan preventie, verbinding en het versterken van zorgzame buurten. Het abrupt beëindigen van deze initiatieven zou leiden tot verlies van opgebouwde netwerken, kennis en betrokkenheid van inwoners, wat de startpositie van Buurtkracht Assen zou verzwakken.  </text:p>
            <text:p text:style-name="al"/>
            <text:p text:style-name="al">Aanpak:  </text:p>
            <text:p text:style-name="al">Aanpak:  </text:p>
            <text:p text:style-name="al"/>
            <text:p text:style-name="al">Om deze continuïteit te waarborgen, stellen we voor:  </text:p>
            <text:p text:style-name="al"/>
            <text:p text:style-name="al">- Reservering van budget: Een deel van het huidige budget van het Preventiefonds wordt gereserveerd voor de overbruggingsperiode tot 2028  </text:p>
            <text:p text:style-name="al"/>
            <text:p text:style-name="al">- Instellen van een subsdieplafond en het intrekken van de regeling voor 2026: Hiermee voorkomen we dat het volledige budget wordt uitgegeven aan nieuwe initiatieven en blijft er ruimte voor behoud van bestaande projecten.  </text:p>
            <text:p text:style-name="al"/>
            <text:p text:style-name="al">- Aanpassing van de regeling: Prioriteit geven aan initiatieven die aantoonbaar bijdragen aan de uitganspunten van Buurtrkacht Assen en strategisch van belang zijn voor de transitie.  </text:p>
            <text:p text:style-name="al"/>
            <text:p text:style-name="al">Door deze aanpak creëren we financiële ruimte om waardevolle initiatieven te behouden, voorkomen we een onderbreking in de sociale basis en zorgen we voor een sterke start van Buurtkracht Assen in 2028.  </text:p>
            <text:p text:style-name="al"/>
            <text:p text:style-name="al">3 Beoogd effect  </text:p>
            <text:p text:style-name="al">3 Beoogd effect  </text:p>
            <text:p text:style-name="al"/>
            <text:p text:style-name="al">Met dit besluit wordt toegewerkt naar een stabiele, sterke sociale basis in de periode voorafgaand aan Buurtkracht Assen per 1 januari 2028. Door incidentele middelen in te zetten voor het voortzetten van belangrijke preventieve initiatieven, wordt voorkomen dat bestaande netwerken, structuren en samenwerkingen wegvallen. Daarmee wordt een soepele overgang naar de nieuwe buurtteams ondersteund.  </text:p>
            <text:p text:style-name="al"/>
          </text:section>
        </text:section>
        <text:section text:name="regeling-sluiting_id1-3-2-3" text:style-name="regeling-sluiting">
          <text:section text:name="ondertekening_id1-3-2-3-1">
            <text:p><text:span text:style-name="functie">17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790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0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0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DC.source">N.v.t.</meta:user-defined>
    <meta:user-defined meta:name="DCTERMS.alternative">intrekken preventiefonds</meta:user-defined>
    <dc:language>nl</dc:language>
    <meta:user-defined meta:name="OVERHEIDop.locatietype/OVERHEIDop.gebiedsmarkering">Gemeente</meta:user-defined>
    <meta:user-defined meta:name="DC.title">preventiefonds</meta:user-defined>
    <meta:user-defined meta:name="DCTERMS.W3CDTF/DCTERMS.available">2026-06-29</meta:user-defined>
    <meta:user-defined meta:name="DCTERMS.W3CDTF/OVERHEIDop.jaargang">2026</meta:user-defined>
    <meta:user-defined meta:name="OVERHEIDop.publicationIssue">227906</meta:user-defined>
    <meta:user-defined meta:name="OVERHEIDop.betreftRegeling">CVDR626952_1</meta:user-defined>
    <meta:user-defined meta:name="OVERHEIDop.GmbID/DC.identifier">gmb-2026-227906</meta:user-defined>
    <meta:user-defined meta:name="OVERHEIDop.versieInformatie"/>
  </office:meta>
</office:document-meta>
</file>