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ouden van Hulsbeach VrijMiBo op 5 juni 2026 tussen 15:00 en 23:30 uur, Oude Almeloseweg 11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Oude Almeloseweg 11a in Oldenzaal. De melding is geregistreerd onder zaaknummer Z2026-0777. De melding betreft het:</text:p>
            <text:list text:style-name="id1-3-2-1-1-2">
              <text:list-item text:style-override="id1-3-2-1-1-2-1">
                <text:number>•</text:number>
                <text:p text:style-name="al">houden van Hulsbeach VrijMiBo op 5 juni 2026 tussen 15:00 en 23:3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79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777</meta:user-defined>
    <meta:user-defined meta:name="DCTERMS.abstract">Betreft: Melding op locatie Oude Almeloseweg 11a in Oldenzaal</meta:user-defined>
    <dc:language>nl</dc:language>
    <meta:user-defined meta:name="OVERHEIDop.locatietype/OVERHEIDop.gebiedsmarkering">Punt</meta:user-defined>
    <meta:user-defined meta:name="DC.title">Melding houden van Hulsbeach VrijMiBo op 5 juni 2026 tussen 15:00 en 23:30 uur, Oude Almeloseweg 11a in Oldenz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903</meta:user-defined>
    <meta:user-defined meta:name="OVERHEIDop.GmbID/DC.identifier">gmb-2026-227903</meta:user-defined>
    <meta:user-defined meta:name="OVERHEIDop.versieInformatie"/>
  </office:meta>
</office:document-meta>
</file>