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6, 9908PM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msdelta een aanvraag ontvangen voor het gebruiken van units op het terrein als logiesfunctie op de locatie Molenweg 6, 9908PM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99</meta:user-defined>
    <meta:user-defined meta:name="DCTERMS.abstract">29 december 2025 voor het gebruiken van units op het terrein als logiesfunctie op de locatie Molenweg 6, 9908PM Godlinze.</meta:user-defined>
    <dc:language>nl</dc:language>
    <meta:user-defined meta:name="OVERHEIDop.locatietype/OVERHEIDop.gebiedsmarkering">Vlak</meta:user-defined>
    <meta:user-defined meta:name="DC.title">Kennisgeving ontvangst aanvraag omgevingsvergunning Molenweg 6, 9908PM Godlinz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790</meta:user-defined>
    <meta:user-defined meta:name="OVERHEIDop.GmbID/DC.identifier">gmb-2026-22790</meta:user-defined>
    <meta:user-defined meta:name="OVERHEIDop.versieInformatie"/>
  </office:meta>
</office:document-meta>
</file>