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Scouting Regio Zuidoost Brabant op 8, 9 en 10 mei aan Jan Raassens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an Raassensweg 1</text:p>
            <text:p text:style-name="common-al">Verzenddatum besluit : 6 mei 2026</text:p>
            <text:p text:style-name="common-al">Omschrijving : evenementenvergunning Scouting Regio Zuidoost Brabant 8, 9 en 10 mei.</text:p>
            <text:p text:style-name="common-al">Zaaknummer : 302504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8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25045</meta:user-defined>
    <dc:language>nl</dc:language>
    <meta:user-defined meta:name="OVERHEIDop.locatietype/OVERHEIDop.gebiedsmarkering">Adres</meta:user-defined>
    <meta:user-defined meta:name="DC.title">Toestemming voor een evenementenvergunning voor Scouting Regio Zuidoost Brabant op 8, 9 en 10 mei aan Jan Raassensweg 1 te Geldr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98</meta:user-defined>
    <meta:user-defined meta:name="OVERHEIDop.GmbID/DC.identifier">gmb-2026-227898</meta:user-defined>
    <meta:user-defined meta:name="OVERHEIDop.versieInformatie"/>
  </office:meta>
</office:document-meta>
</file>