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arbrinkhoek, Rundervoortsweg 3: bouwen 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Rundervoortsweg 3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12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789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615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DC.title">Gemeente Tubbergen - verleende omgevingsvergunning Omgevingswet - Harbrinkhoek, Rundervoortsweg 3: bouwen  machineberg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7895</meta:user-defined>
    <meta:user-defined meta:name="OVERHEIDop.GmbID/DC.identifier">gmb-2026-227895</meta:user-defined>
    <meta:user-defined meta:name="OVERHEIDop.versieInformatie"/>
  </office:meta>
</office:document-meta>
</file>