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jansweg 36 3073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638/2026042800390</text:span>, heeft verleend voor de omgevingsplanactiviteit Kappen. <text:span text:style-name="nadrukcur">(Grondslag: Omgevingswet, artikel 5.1)</text:span></text:p>
            <text:p text:style-name="common-al">De aanvraag heeft betrekking op de locatie Heerjansweg 36 in het gebied Feijenoord te Rotterdam.</text:p>
            <text:p text:style-name="common-al">Het betreft het kappen van 1 boom, vanwege zorgplicht.</text:p>
            <text:p text:style-name="common-al">Er is een herplant opgelegd van 1 boom.</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12 me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8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38</meta:user-defined>
    <meta:user-defined meta:name="DCTERMS.abstract">Kappen 1 boom Heerjansweg 36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erjansweg 36 3073PP Rotterdam</meta:user-defined>
    <meta:user-defined meta:name="DCTERMS.W3CDTF/DCTERMS.available">2026-05-15</meta:user-defined>
    <meta:user-defined meta:name="DCTERMS.W3CDTF/OVERHEIDop.jaargang">2026</meta:user-defined>
    <meta:user-defined meta:name="OVERHEIDop.externeBijlage">anoniem PDF - besluit Heerjansweg 36 - Z2026-00...|exb-2026-16919</meta:user-defined>
    <meta:user-defined meta:name="OVERHEIDop.publicationIssue">227893</meta:user-defined>
    <meta:user-defined meta:name="OVERHEIDop.GmbID/DC.identifier">gmb-2026-227893</meta:user-defined>
    <meta:user-defined meta:name="OVERHEIDop.versieInformatie"/>
  </office:meta>
</office:document-meta>
</file>