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het uitbreiden woonhuis Dr.Berlagelaan 13 5691DA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Uitbreiden woonhuis</text:p>
            <text:p text:style-name="common-al">Locatie: Dr.Berlagelaan 13 5691DA Son en Breugel</text:p>
            <text:p text:style-name="common-al">Ontvangen op: 11-05-2026</text:p>
            <text:p text:style-name="common-al">Zaaknummer: 08483685993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2789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9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9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3685993</meta:user-defined>
    <meta:user-defined meta:name="DCTERMS.abstract">Uitbreiden woonhuis - Dr Berlagelaan 13 - Son en Breugel</meta:user-defined>
    <dc:language>nl</dc:language>
    <meta:user-defined meta:name="OVERHEIDop.locatietype/OVERHEIDop.gebiedsmarkering">Vlak</meta:user-defined>
    <meta:user-defined meta:name="DC.title">Gemeente Son en Breugel aanvraag omgevingsvergunning ontvangen voor het uitbreiden woonhuis Dr.Berlagelaan 13 5691DA Son en Breugel: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892</meta:user-defined>
    <meta:user-defined meta:name="OVERHEIDop.GmbID/DC.identifier">gmb-2026-227892</meta:user-defined>
    <meta:user-defined meta:name="OVERHEIDop.versieInformatie"/>
  </office:meta>
</office:document-meta>
</file>