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ilandrapcult festival Cultuurkwartier d.d. 2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mei 2026</text:p>
            <text:p text:style-name="common-al">Omschrijving: Eilandrapcult festival</text:p>
            <text:p text:style-name="common-al">Locatie: Nieuwstraat 377, 7311 BR Apeldoorn</text:p>
            <text:p text:style-name="common-al">Zaaknummer: 02006145169</text:p>
            <text:p text:style-name="common-al">Datum evenement: 21 augustus 2026</text:p>
            <text:p text:style-name="common-al">Tijdstip evenement: 19:3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89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9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5169</meta:user-defined>
    <dc:language>nl</dc:language>
    <meta:user-defined meta:name="OVERHEIDop.locatietype/OVERHEIDop.gebiedsmarkering">Punt</meta:user-defined>
    <meta:user-defined meta:name="DC.title">Besluit evenementenvergunning Eilandrapcult festival Cultuurkwartier d.d. 21 augustus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90</meta:user-defined>
    <meta:user-defined meta:name="OVERHEIDop.GmbID/DC.identifier">gmb-2026-227890</meta:user-defined>
    <meta:user-defined meta:name="OVERHEIDop.versieInformatie"/>
  </office:meta>
</office:document-meta>
</file>