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inde 79 E, 1551 EC Westzaan - het bouwen van een schuur aan de link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978 - het bouwen van een schuur aan de linkerzijde van de woning op de locatie Zuideinde 79 E, 1551 EC Westzaan</text:p>
            <text:p text:style-name="common-al">Aanvraag ontvangen: 10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88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978</meta:user-defined>
    <dc:language>nl</dc:language>
    <meta:user-defined meta:name="OVERHEIDop.locatietype/OVERHEIDop.gebiedsmarkering">Punt</meta:user-defined>
    <meta:user-defined meta:name="DC.title">Aanvraag omgevingsvergunning - Zuideinde 79 E, 1551 EC Westzaan - het bouwen van een schuur aan de linkerzijde van de wo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87</meta:user-defined>
    <meta:user-defined meta:name="OVERHEIDop.GmbID/DC.identifier">gmb-2026-227887</meta:user-defined>
    <meta:user-defined meta:name="OVERHEIDop.versieInformatie"/>
  </office:meta>
</office:document-meta>
</file>