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4-5-26 t/m 17-5-26, Druivenlaan 26, 1815 T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uivenlaan 26, 1815 TG Alkmaar<text:span text:style-name="nadrukvet">; </text:span>het plaatsen van een steiger van 14-5-26 t/m 17-5-26</text:p>
            <text:p text:style-name="common-al">
            
          </text:p>
            <text:p text:style-name="common-al">Datum ontvangst: 09-05-2026</text:p>
            <text:p text:style-name="common-al">Zaaknummer: 000013790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9020</meta:user-defined>
    <dc:language>nl</dc:language>
    <meta:user-defined meta:name="OVERHEIDop.locatietype/OVERHEIDop.gebiedsmarkering">Punt</meta:user-defined>
    <meta:user-defined meta:name="DC.title">Omgevingsvergunning aangevraagd: het plaatsen van een steiger van 14-5-26 t/m 17-5-26, Druivenlaan 26, 1815 TG Alkmaa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86</meta:user-defined>
    <meta:user-defined meta:name="OVERHEIDop.GmbID/DC.identifier">gmb-2026-227886</meta:user-defined>
    <meta:user-defined meta:name="OVERHEIDop.versieInformatie"/>
  </office:meta>
</office:document-meta>
</file>