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10, 17, 24 en 31 mei 2026 aan Horecaplei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orecaplein Geldrop</text:p>
            <text:p text:style-name="common-al">Verzenddatum besluit : 6 mei 2026</text:p>
            <text:p text:style-name="common-al">Omschrijving : Geluidsontheffing 10, 17, 24, 31 mei tussen 17.00 en 18.00 uur.</text:p>
            <text:p text:style-name="common-al">Zaaknummer : 366110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8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61106</meta:user-defined>
    <dc:language>nl</dc:language>
    <meta:user-defined meta:name="OVERHEIDop.locatietype/OVERHEIDop.gebiedsmarkering">Woonplaats</meta:user-defined>
    <meta:user-defined meta:name="DC.title">Toestemming voor een geluidsontheffing op 10, 17, 24 en 31 mei 2026 aan Horecaplein te Geldro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84</meta:user-defined>
    <meta:user-defined meta:name="OVERHEIDop.GmbID/DC.identifier">gmb-2026-227884</meta:user-defined>
    <meta:user-defined meta:name="OVERHEIDop.versieInformatie"/>
  </office:meta>
</office:document-meta>
</file>