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58, 1503 BL Zaandam -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34 - het vervangen van de kozijnen van de woning op de locatie Brikstraat 58, 1503 BL Zaandam</text:p>
            <text:p text:style-name="common-al">Aanvraag ontvangen: 07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88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34</meta:user-defined>
    <dc:language>nl</dc:language>
    <meta:user-defined meta:name="OVERHEIDop.locatietype/OVERHEIDop.gebiedsmarkering">Punt</meta:user-defined>
    <meta:user-defined meta:name="DC.title">Aanvraag omgevingsvergunning - Brikstraat 58, 1503 BL Zaandam - het vervangen van de kozijnen van 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3</meta:user-defined>
    <meta:user-defined meta:name="OVERHEIDop.GmbID/DC.identifier">gmb-2026-227883</meta:user-defined>
    <meta:user-defined meta:name="OVERHEIDop.versieInformatie"/>
  </office:meta>
</office:document-meta>
</file>